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9.425in" table:align="margins"/>
    </style:style>
    <style:style style:name="Table1.A" style:family="table-column">
      <style:table-column-properties style:column-width="4.7125in" style:rel-column-width="32767*"/>
    </style:style>
    <style:style style:name="Table1.B" style:family="table-column">
      <style:table-column-properties style:column-width="4.7125in" style:rel-column-width="32768*"/>
    </style:style>
    <style:style style:name="Table1.A1" style:family="table-cell">
      <style:table-cell-properties fo:padding="0.0382in" fo:border="none"/>
    </style:style>
    <style:style style:name="Table1.B1" style:family="table-cell">
      <style:table-cell-properties fo:padding="0.0382in" fo:border-left="0.05pt solid #000000" fo:border-right="none" fo:border-top="none" fo:border-bottom="none"/>
    </style:style>
    <style:style style:name="P1" style:family="paragraph" style:parent-style-name="Table_20_Contents">
      <style:paragraph-properties style:line-height-at-least="0.3882in"/>
      <style:text-properties officeooo:rsid="001b8a2e" officeooo:paragraph-rsid="001b8a2e"/>
    </style:style>
    <style:style style:name="T1" style:family="text">
      <style:text-properties officeooo:rsid="001bb301"/>
    </style:style>
    <style:style style:name="T2" style:family="text">
      <style:text-properties officeooo:rsid="001c2bdf"/>
    </style:style>
    <style:style style:name="T3" style:family="text">
      <style:text-properties officeooo:rsid="0021169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Line140142434066672">
          <table:table-cell table:style-name="Table1.A1" office:value-type="string">
            <text:p text:style-name="P1"><text:span text:style-name="T3">¿</text:span>En qué consiste una buena traducción? Lo más importante es, sin lugar a dudas, serle fiel a la versión original; el traductor tiene que mantener todo el significado del texto original. Este significado está compuesto por muchos elementos, que incluyen, desde luego, las palabras (el léxico) y las estructuras en que se combinan (la sintaxis). La elección del léxico y de la sintaxis no se hace al vacío, sin embargo; cada escritor o hablante elige —consciente o inconscientemente— las palabras y estructuras que mejor convengan en un contexto dado. Por lo tanto, el traductor tiene la responsabilidad de entender este contexto y respetarlo a la hora de traducir, tomando en cuenta el estilo impuesto por la situación comunicativa (el re<text:span text:style-name="T1">gistr</text:span>o). Este último factor produce el tono, que no es un toque decorativo, sino un elemento fundamental del texto. <text:span text:style-name="T2">El </text:span>traductor que no se ocupe del tono va a producir una traducción poco convincente: sin su tono gracioso, el chiste no es chistoso; sin su tono oral, <text:soft-page-break/>el diálogo parece irreal.</text:p>
          </table:table-cell>
          <table:table-cell table:style-name="Table1.B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2pt" fo:language="es" fo:country="MX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ans" fo:font-size="12pt" fo:language="es" fo:country="MX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-image-width="0in" draw:fill-image-height="0in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in" draw:fill-image-height="0in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09T11:40:32.924507173</meta:creation-date>
    <dc:date>2022-08-24T14:56:50.965378539</dc:date>
    <meta:editing-duration>PT12M49S</meta:editing-duration>
    <meta:editing-cycles>6</meta:editing-cycles>
    <meta:generator>LibreOffice/7.0.4.2$Linux_X86_64 LibreOffice_project/00$Build-2</meta:generator>
    <dc:creator>Brock Cochran</dc:creator>
    <meta:document-statistic meta:table-count="1" meta:image-count="0" meta:object-count="0" meta:page-count="2" meta:paragraph-count="1" meta:word-count="170" meta:character-count="1029" meta:non-whitespace-character-count="860"/>
  </office:meta>
</office:document-meta>
</file>