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9.9625in" fo:margin-left="-0.275in" table:align="left"/>
    </style:style>
    <style:style style:name="Table1.A" style:family="table-column">
      <style:table-column-properties style:column-width="4.4965in"/>
    </style:style>
    <style:style style:name="Table1.B" style:family="table-column">
      <style:table-column-properties style:column-width="0.4431in"/>
    </style:style>
    <style:style style:name="Table1.C" style:family="table-column">
      <style:table-column-properties style:column-width="5.0229in"/>
    </style:style>
    <style:style style:name="Table1.1" style:family="table-row">
      <style:table-row-properties style:min-row-height="5.7514in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line-height="150%"/>
      <style:text-properties officeooo:rsid="001b8a2e" officeooo:paragraph-rsid="002583fa"/>
    </style:style>
    <style:style style:name="P2" style:family="paragraph" style:parent-style-name="Table_20_Contents">
      <style:paragraph-properties fo:line-height="150%"/>
      <style:text-properties officeooo:rsid="001b8a2e" officeooo:paragraph-rsid="0026009f"/>
    </style:style>
    <style:style style:name="P3" style:family="paragraph" style:parent-style-name="Table_20_Contents">
      <style:paragraph-properties fo:line-height="150%"/>
      <style:text-properties officeooo:rsid="00215997" officeooo:paragraph-rsid="0021a6dc"/>
    </style:style>
    <style:style style:name="P4" style:family="paragraph" style:parent-style-name="Table_20_Contents">
      <style:paragraph-properties fo:line-height="150%"/>
      <style:text-properties officeooo:rsid="00215997" officeooo:paragraph-rsid="002583fa"/>
    </style:style>
    <style:style style:name="P5" style:family="paragraph" style:parent-style-name="Table_20_Contents">
      <style:paragraph-properties fo:line-height="150%"/>
      <style:text-properties officeooo:rsid="00215997" officeooo:paragraph-rsid="0026009f"/>
    </style:style>
    <style:style style:name="P6" style:family="paragraph" style:parent-style-name="Table_20_Contents">
      <style:paragraph-properties fo:line-height="150%"/>
      <style:text-properties officeooo:rsid="00215997" officeooo:paragraph-rsid="00283b03"/>
    </style:style>
    <style:style style:name="P7" style:family="paragraph" style:parent-style-name="Table_20_Contents">
      <style:paragraph-properties fo:line-height="150%"/>
      <style:text-properties officeooo:rsid="00215997" officeooo:paragraph-rsid="002e3775"/>
    </style:style>
    <style:style style:name="T1" style:family="text">
      <style:text-properties officeooo:rsid="001bb301"/>
    </style:style>
    <style:style style:name="T2" style:family="text">
      <style:text-properties officeooo:rsid="001c2bdf"/>
    </style:style>
    <style:style style:name="T3" style:family="text">
      <style:text-properties officeooo:rsid="00215997"/>
    </style:style>
    <style:style style:name="T4" style:family="text">
      <style:text-properties officeooo:rsid="0021a6dc"/>
    </style:style>
    <style:style style:name="T5" style:family="text">
      <style:text-properties officeooo:rsid="002364c4"/>
    </style:style>
    <style:style style:name="T6" style:family="text">
      <style:text-properties officeooo:rsid="001b8a2e"/>
    </style:style>
    <style:style style:name="T7" style:family="text">
      <style:text-properties officeooo:rsid="002472a4"/>
    </style:style>
    <style:style style:name="T8" style:family="text">
      <style:text-properties officeooo:rsid="002583fa"/>
    </style:style>
    <style:style style:name="T9" style:family="text">
      <style:text-properties officeooo:rsid="0026009f"/>
    </style:style>
    <style:style style:name="T10" style:family="text">
      <style:text-properties officeooo:rsid="00269973"/>
    </style:style>
    <style:style style:name="T11" style:family="text">
      <style:text-properties officeooo:rsid="0026b9f2"/>
    </style:style>
    <style:style style:name="T12" style:family="text">
      <style:text-properties officeooo:rsid="0026f419"/>
    </style:style>
    <style:style style:name="T13" style:family="text">
      <style:text-properties officeooo:rsid="0029adf5"/>
    </style:style>
    <style:style style:name="T14" style:family="text">
      <style:text-properties officeooo:rsid="002e37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¿</text:span>En qué consiste una buena traducción? Lo más importante es, sin lugar a dudas, serle fiel a la versión original; el traductor tiene que mantener todo el significado del texto original. <text:line-break/>Este significado está compuesto por muchos elementos, que incluyen, desde luego, las palabras (el léxico) y las estructuras en que se combinan (la sintaxis). </text:p>
            <text:p text:style-name="P2">La elección del léxico y de la sintaxis no se hace al vacío, sin embargo; cada escritor o hablante elige —consciente o inconscientemente— las palabras y estructuras que mejor convengan en un contexto dado. </text:p>
            <text:p text:style-name="P1">Por lo tanto, el traductor tiene la responsabilidad de entender este contexto y respetarlo a la hora de traducir, tomando en cuenta el estilo impuesto por la situación comunicativa (el re<text:span text:style-name="T1">gistr</text:span>o). </text:p>
            <text:p text:style-name="P1">Este último factor produce el tono, que no es un toque decorativo, sino un elemento fundamental del texto. <text:span text:style-name="T2">El </text:span>traductor que no se ocupe del tono va a producir una traducción poco convincente: sin su tono gracioso, el chiste no es chistoso; sin su tono oral, el diálogo parece irreal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What makes a good translation? <text:span text:style-name="T11">Undoubtedly, t</text:span>he most important thing is to be faithful to the original version. The translator has to <text:span text:style-name="T12">preserve</text:span> the full meaning of the original text. </text:p>
            <text:p text:style-name="P6"><text:line-break/>This meaning is composed of many elements <text:span text:style-name="T9">which of course include</text:span> the words (the lexicon) and the structures in<text:span text:style-name="T9">to</text:span> which they <text:span text:style-name="T4">combine</text:span> (the syntax). </text:p>
            <text:p text:style-name="P5">The choice of the lexicon and syntax is not done in a vacuum. <text:span text:style-name="T9">Rather</text:span>, <text:span text:style-name="T5">e</text:span>ach writer or speaker chooses <text:span text:style-name="T6">—</text:span>consciously or unconsciously<text:span text:style-name="T6">—</text:span> the words and structures <text:span text:style-name="T7">best suited for</text:span> a given context. </text:p>
            <text:p text:style-name="P4">Therefore, the translator has the responsibility to understand this context and to respect it <text:span text:style-name="T8">at the time of translation. They take</text:span> into account the style <text:span text:style-name="T10">needed</text:span> <text:span text:style-name="T8">according to</text:span> the communicative situation (the register). </text:p>
            <text:p text:style-name="P7">This last factor produces the tone, which is not a decorative touch, but a fundamental element of the text. The translator who does not <text:span text:style-name="T13">properly deal with</text:span> the tone will produce <text:span text:style-name="T14">a less than convincing translation</text:span>: without <text:span text:style-name="T8">its</text:span> funny tone, the joke is not funny; <text:span text:style-name="T8">w</text:span>ithout its oral tone, the dialogue seems unreal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1:40:32.924507173</meta:creation-date>
    <dc:date>2019-09-05T13:22:05.569028554</dc:date>
    <meta:editing-duration>PT45M53S</meta:editing-duration>
    <meta:editing-cycles>19</meta:editing-cycles>
    <meta:generator>LibreOffice/5.2.7.2$Linux_X86_64 LibreOffice_project/20m0$Build-2</meta:generator>
    <meta:print-date>2017-01-13T11:32:10.279156737</meta:print-date>
    <meta:document-statistic meta:table-count="1" meta:image-count="0" meta:object-count="0" meta:page-count="1" meta:paragraph-count="9" meta:word-count="342" meta:character-count="2078" meta:non-whitespace-character-count="1736"/>
  </office:meta>
</office:document-meta>
</file>