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9.425in" table:align="left"/>
    </style:style>
    <style:style style:name="Table2.A" style:family="table-column">
      <style:table-column-properties style:column-width="4.7125in"/>
    </style:style>
    <style:style style:name="Table2.A1" style:family="table-cell">
      <style:table-cell-properties style:vertical-align="" fo:padding="0.0521in" fo:border="none"/>
    </style:style>
    <style:style style:name="Table1" style:family="table">
      <style:table-properties style:width="9.4271in" fo:margin-left="-0.0063in" table:align="left"/>
    </style:style>
    <style:style style:name="Table1.A" style:family="table-column">
      <style:table-column-properties style:column-width="4.7139in"/>
    </style:style>
    <style:style style:name="Table1.B" style:family="table-column">
      <style:table-column-properties style:column-width="4.7132in"/>
    </style:style>
    <style:style style:name="Table1.A1" style:family="table-cell">
      <style:table-cell-properties style:vertical-align="" fo:padding="0.0521in" fo:border="none"/>
    </style:style>
    <style:style style:name="P1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fo:color="#000000" fo:font-size="10pt" fo:font-weight="normal" officeooo:paragraph-rsid="00364b18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fo:color="#000000" fo:font-size="10pt" fo:font-weight="normal" officeooo:paragraph-rsid="000eb039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fo:color="#000000" fo:font-size="10pt" fo:font-weight="normal" officeooo:paragraph-rsid="000ffd87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fo:color="#000000" fo:font-size="10pt" fo:font-weight="normal" officeooo:paragraph-rsid="00114c8f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color="#000000" fo:font-size="10pt" fo:font-weight="normal" officeooo:paragraph-rsid="0014db47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color="#000000" fo:font-size="10pt" fo:font-weight="normal" officeooo:paragraph-rsid="0015dff9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fo:color="#000000" fo:font-size="10pt" fo:font-weight="normal" officeooo:paragraph-rsid="001b3507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10pt" fo:font-weight="normal" officeooo:paragraph-rsid="001cfaa1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10pt" fo:font-weight="normal" officeooo:paragraph-rsid="0024a917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color="#000000" fo:font-size="10pt" fo:font-weight="normal" officeooo:rsid="0024a917" officeooo:paragraph-rsid="0024a917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color="#000000" fo:font-size="10pt" fo:font-weight="normal" officeooo:rsid="0023bd24" officeooo:paragraph-rsid="0023bd24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top="0in" fo:margin-bottom="0.1965in" loext:contextual-spacing="false"/>
      <style:text-properties fo:color="#000000" fo:font-size="10pt" fo:font-weight="normal" officeooo:paragraph-rsid="000ffd87" style:font-size-asian="10pt" style:font-weight-asian="normal" style:font-size-complex="10pt" style:font-weight-complex="normal"/>
    </style:style>
    <style:style style:name="P14" style:family="paragraph" style:parent-style-name="Standard">
      <style:text-properties fo:font-size="10pt" officeooo:paragraph-rsid="00364b18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1">He is actually not the manager.</text:p>
            <text:p text:style-name="P1"/>
            <text:p text:style-name="P1">My cousin is in France at present.</text:p>
            <text:p text:style-name="P1"/>
          </table:table-cell>
          <table:table-cell table:style-name="Table2.A1" office:value-type="string">
            <text:p text:style-name="P3"/>
          </table:table-cell>
        </table:table-row>
        <table:table-row>
          <table:table-cell table:style-name="Table2.A1" office:value-type="string">
            <text:p text:style-name="P1">There's no need to advertise a good wine.</text:p>
            <text:p text:style-name="P1"><text:line-break/>Tom tried to warn Mary, but she ignored him.</text:p>
            <text:p text:style-name="P1"/>
          </table:table-cell>
          <table:table-cell table:style-name="Table2.A1" office:value-type="string">
            <text:p text:style-name="P3"/>
          </table:table-cell>
        </table:table-row>
        <table:table-row>
          <table:table-cell table:style-name="Table2.A1" office:value-type="string">
            <text:p text:style-name="P1">I need your advice.</text:p>
            <text:p text:style-name="P1"/>
            <text:p text:style-name="P1">Tom was dismissed without notice.</text:p>
            <text:p text:style-name="P1"/>
          </table:table-cell>
          <table:table-cell table:style-name="Table2.A1" office:value-type="string">
            <text:p text:style-name="P3"/>
          </table:table-cell>
        </table:table-row>
        <table:table-row>
          <table:table-cell table:style-name="Table2.A1" office:value-type="string">
            <text:p text:style-name="P1">Somebody caught me by the arm.</text:p>
            <text:p text:style-name="P1"><text:line-break/>Bill was killed with a gun.</text:p>
            <text:p text:style-name="P1"/>
          </table:table-cell>
          <table:table-cell table:style-name="Table2.A1" office:value-type="string">
            <text:p text:style-name="P3"/>
          </table:table-cell>
        </table:table-row>
        <table:table-row>
          <table:table-cell table:style-name="Table2.A1" office:value-type="string">
            <text:p text:style-name="P1">I have nothing to complain about.</text:p>
            <text:p text:style-name="P1"><text:line-break/>John is easy to please.</text:p>
            <text:p text:style-name="P1"/>
          </table:table-cell>
          <table:table-cell table:style-name="Table2.A1" office:value-type="string">
            <text:p text:style-name="P13"/>
          </table:table-cell>
        </table:table-row>
        <table:table-row>
          <table:table-cell table:style-name="Table2.A1" office:value-type="string">
            <text:p text:style-name="P1">The conductor appeared on the stage.</text:p>
            <text:p text:style-name="P1"><text:line-break/>The driver asked me which way to go.</text:p>
            <text:p text:style-name="P1"/>
          </table:table-cell>
          <table:table-cell table:style-name="Table2.A1" office:value-type="string">
            <text:p text:style-name="P4"/>
          </table:table-cell>
        </table:table-row>
        <table:table-row>
          <table:table-cell table:style-name="Table2.A1" office:value-type="string">
            <text:p text:style-name="P1">We will have a music contest soon.</text:p>
            <text:p text:style-name="P1"/>
            <text:p text:style-name="P1">No student was able to answer the question.</text:p>
            <text:p text:style-name="P1"/>
          </table:table-cell>
          <table:table-cell table:style-name="Table2.A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1">The family seemed to be under a curse.</text:p>
            <text:p text:style-name="P1"/>
            <text:p text:style-name="P1">Students will take one of these English courses.</text:p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1"/>
            <text:p text:style-name="P1">The art of pleasing is the art of deception.</text:p>
            <text:p text:style-name="P1"/>
            <text:p text:style-name="P1">The party was a big disappointment.</text:p>
            <text:p text:style-name="P1"/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1">Put on your shoes. Let's go out for dinner.</text:p>
            <text:p text:style-name="P1"><text:soft-page-break/></text:p>
            <text:p text:style-name="P1">He's rich. He doesn't need money!</text:p>
            <text:p text:style-name="P1"/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1">I was embarrassed to look her in the eye.</text:p>
            <text:p text:style-name="P1"/>
            <text:p text:style-name="P1">She is eight months pregnant.</text:p>
            <text:p text:style-name="P1"/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1">The building has no fire exit.</text:p>
            <text:p text:style-name="P1"/>
            <text:p text:style-name="P1">I'm sure of your success.</text:p>
            <text:p text:style-name="P1"/>
          </table:table-cell>
          <table:table-cell table:style-name="Table2.A1" office:value-type="string">
            <text:p text:style-name="P7"/>
          </table:table-cell>
        </table:table-row>
        <table:table-row>
          <table:table-cell table:style-name="Table2.A1" office:value-type="string">
            <text:p text:style-name="P1">This fabric is impermeable to water.</text:p>
            <text:p text:style-name="P1"><text:line-break/>The factory produces cotton goods.</text:p>
            <text:p text:style-name="P1"/>
          </table:table-cell>
          <table:table-cell table:style-name="Table2.A1" office:value-type="string">
            <text:p text:style-name="P7"/>
          </table:table-cell>
        </table:table-row>
        <table:table-row>
          <table:table-cell table:style-name="Table2.A1" office:value-type="string">
            <text:p text:style-name="P1">Please fill out this form first.</text:p>
            <text:p text:style-name="P1"><text:line-break/>You're in better shape than I am.</text:p>
            <text:p text:style-name="P1"/>
          </table:table-cell>
          <table:table-cell table:style-name="Table2.A1" office:value-type="string">
            <text:p text:style-name="P8"/>
          </table:table-cell>
        </table:table-row>
        <table:table-row>
          <table:table-cell table:style-name="Table2.A1" office:value-type="string">
            <text:p text:style-name="P1">To catch the bull, grab its horns.</text:p>
            <text:p text:style-name="P1"><text:line-break/>I want a new oven.</text:p>
            <text:p text:style-name="P1"/>
          </table:table-cell>
          <table:table-cell table:style-name="Table2.A1" office:value-type="string">
            <text:p text:style-name="P9"/>
          </table:table-cell>
        </table:table-row>
        <table:table-row>
          <table:table-cell table:style-name="Table2.A1" office:value-type="string">
            <text:p text:style-name="P10">The mayor is not available now.</text:p>
            <text:p text:style-name="P10"/>
            <text:p text:style-name="P11">He is older than his friend.</text:p>
          </table:table-cell>
          <table:table-cell table:style-name="Table2.A1" office:value-type="string">
            <text:p text:style-name="P12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The misery of others leaves a weird taste.</text:p>
            <text:p text:style-name="P2"/>
            <text:p text:style-name="P2">He was doomed to life-long poverty.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This pan has several uses.</text:p>
            <text:p text:style-name="P2"/>
            <text:p text:style-name="P2">I'd like some more bread, please.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Let go of the rope.</text:p>
            <text:p text:style-name="P2"><text:line-break/>Mary spends a lot of money on clothes.</text:p>
          </table:table-cell>
          <table:table-cell table:style-name="Table1.A1" office:value-type="string">
            <text:p text:style-name="P2"/>
          </table:table-cell>
        </table:table-row>
        <text:soft-page-break/>
        <table:table-row>
          <table:table-cell table:style-name="Table1.A1" office:value-type="string">
            <text:p text:style-name="P2">What a rude man!</text:p>
            <text:p text:style-name="P2"/>
            <text:p text:style-name="P2">He received rough treatment.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t took him a while to realize the situation.</text:p>
            <text:p text:style-name="P2"/>
            <text:p text:style-name="P2">It is easier to make plans than to put them into practice.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Are you going to record today's episode?</text:p>
            <text:p text:style-name="P2"><text:line-break/>Do you remember seeing me before?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He resumed his work after a short break.</text:p>
            <text:p text:style-name="P2"/>
            <text:p text:style-name="P2">I want to summarize the content of the presentation.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It comes with soup and salad.</text:p>
            <text:p text:style-name="P2"/>
            <text:p text:style-name="P2">This food is too salty.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They are sensible girls.</text:p>
            <text:p text:style-name="P2"/>
            <text:p text:style-name="P2">You are too sensitive to criticism.</text:p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The wages of sin is death.</text:p>
            <text:p text:style-name="P2"><text:line-break/>My life is hollow without him.</text:p>
          </table:table-cell>
          <table:table-cell table:style-name="Table1.A1" office:value-type="string">
            <text:p text:style-name="P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in" fo:margin-bottom="0.7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7:16:25.120773331</meta:creation-date>
    <meta:generator>LibreOffice/5.2.7.2$Linux_X86_64 LibreOffice_project/20m0$Build-2</meta:generator>
    <dc:date>2019-09-05T18:30:43.641939443</dc:date>
    <meta:editing-duration>PT1H10M44S</meta:editing-duration>
    <meta:editing-cycles>39</meta:editing-cycles>
    <meta:document-statistic meta:table-count="2" meta:image-count="0" meta:object-count="0" meta:page-count="3" meta:paragraph-count="52" meta:word-count="340" meta:character-count="1758" meta:non-whitespace-character-count="1460"/>
  </office:meta>
</office:document-meta>
</file>