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9.425in" table:align="left"/>
    </style:style>
    <style:style style:name="Table2.A" style:family="table-column">
      <style:table-column-properties style:column-width="4.7125in"/>
    </style:style>
    <style:style style:name="Table2.A1" style:family="table-cell">
      <style:table-cell-properties style:vertical-align="" fo:padding="0.0521in" fo:border="none"/>
    </style:style>
    <style:style style:name="Table1" style:family="table">
      <style:table-properties style:width="9.425in" table:align="left"/>
    </style:style>
    <style:style style:name="Table1.A" style:family="table-column">
      <style:table-column-properties style:column-width="4.7125in"/>
    </style:style>
    <style:style style:name="Table1.A1" style:family="table-cell">
      <style:table-cell-properties style:vertical-align="" fo:padding="0.0521in" fo:border="none"/>
    </style:style>
    <style:style style:name="P1" style:family="paragraph" style:parent-style-name="Standard">
      <style:text-properties fo:font-size="10pt" officeooo:paragraph-rsid="003d5dd8" style:font-size-asian="10pt" style:font-size-complex="10pt"/>
    </style:style>
    <style:style style:name="P2" style:family="paragraph" style:parent-style-name="Table_20_Contents">
      <style:text-properties fo:color="#000000" loext:opacity="100%" fo:font-size="10pt" fo:language="en" fo:country="US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color="#000000" loext:opacity="100%" fo:font-size="10pt" fo:language="en" fo:country="US" fo:font-weight="normal" officeooo:paragraph-rsid="003d5dd8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fo:color="#000000" loext:opacity="100%" fo:font-size="10pt" fo:language="en" fo:country="US" fo:font-weight="normal" officeooo:paragraph-rsid="0024a917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fo:color="#000000" loext:opacity="100%" fo:font-size="10pt" fo:language="en" fo:country="US" fo:font-weight="normal" officeooo:rsid="0024a917" officeooo:paragraph-rsid="0024a917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color="#000000" loext:opacity="100%" fo:font-size="10pt" fo:font-weight="normal" officeooo:paragraph-rsid="003d5dd8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 loext:opacity="100%" fo:font-size="10pt" fo:font-weight="normal" officeooo:paragraph-rsid="000eb039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fo:color="#000000" loext:opacity="100%" fo:font-size="10pt" fo:font-weight="normal" officeooo:paragraph-rsid="000ffd87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loext:opacity="100%" fo:font-size="10pt" fo:font-weight="normal" officeooo:paragraph-rsid="00114c8f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loext:opacity="100%" fo:font-size="10pt" fo:font-weight="normal" officeooo:paragraph-rsid="0014db47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000000" loext:opacity="100%" fo:font-size="10pt" fo:font-weight="normal" officeooo:paragraph-rsid="0015dff9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loext:opacity="100%" fo:font-size="10pt" fo:font-weight="normal" officeooo:paragraph-rsid="001b3507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loext:opacity="100%" fo:font-size="10pt" fo:font-weight="normal" officeooo:paragraph-rsid="001cfaa1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color="#000000" loext:opacity="100%" fo:font-size="10pt" fo:font-weight="normal" officeooo:paragraph-rsid="0023bd24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000000" loext:opacity="100%" fo:font-size="10pt" fo:font-weight="normal" officeooo:rsid="0023bd24" officeooo:paragraph-rsid="0023bd24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in" fo:margin-bottom="0.1965in" style:contextual-spacing="false"/>
      <style:text-properties fo:color="#000000" loext:opacity="100%" fo:font-size="10pt" fo:font-weight="normal" officeooo:paragraph-rsid="000ffd87" style:font-size-asian="10pt" style:font-weight-asian="normal" style:font-size-complex="10pt" style:font-weight-complex="normal"/>
    </style:style>
    <style:style style:name="T1" style:family="text">
      <style:text-properties officeooo:rsid="001a69c3"/>
    </style:style>
    <style:style style:name="T2" style:family="text">
      <style:text-properties officeooo:rsid="001b3507"/>
    </style:style>
    <style:style style:name="T3" style:family="text">
      <style:text-properties officeooo:rsid="002203c0"/>
    </style:style>
    <style:style style:name="T4" style:family="text">
      <style:text-properties officeooo:rsid="00344b26"/>
    </style:style>
    <style:style style:name="T5" style:family="text">
      <style:text-properties officeooo:rsid="0034a3a2"/>
    </style:style>
    <style:style style:name="T6" style:family="text">
      <style:text-properties officeooo:rsid="00351d89"/>
    </style:style>
    <style:style style:name="T7" style:family="text">
      <style:text-properties officeooo:rsid="0035f237"/>
    </style:style>
    <style:style style:name="T8" style:family="text">
      <style:text-properties officeooo:rsid="003644f2"/>
    </style:style>
    <style:style style:name="T9" style:family="text">
      <style:text-properties officeooo:rsid="003b93c3"/>
    </style:style>
    <style:style style:name="T10" style:family="text">
      <style:text-properties officeooo:rsid="001d3d20"/>
    </style:style>
    <style:style style:name="T11" style:family="text">
      <style:text-properties officeooo:rsid="001e566a"/>
    </style:style>
    <style:style style:name="T12" style:family="text">
      <style:text-properties officeooo:rsid="001eb3e1"/>
    </style:style>
    <style:style style:name="T13" style:family="text">
      <style:text-properties officeooo:rsid="002d245a"/>
    </style:style>
    <style:style style:name="T14" style:family="text">
      <style:text-properties officeooo:rsid="001fd0b2"/>
    </style:style>
    <style:style style:name="T15" style:family="text">
      <style:text-properties officeooo:rsid="002da076"/>
    </style:style>
    <style:style style:name="T16" style:family="text">
      <style:text-properties officeooo:rsid="002e5c2e"/>
    </style:style>
    <style:style style:name="T17" style:family="text">
      <style:text-properties officeooo:rsid="00400305"/>
    </style:style>
    <style:style style:name="T18" style:family="text">
      <style:text-properties officeooo:rsid="004184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 table:number-columns-repeated="2"/>
        <table:table-row table:style-name="TableLine94145948996992">
          <table:table-cell table:style-name="Table2.A1" office:value-type="string">
            <text:p text:style-name="P2">He is actually not the manager.</text:p>
            <text:p text:style-name="P2"/>
            <text:p text:style-name="P2">My cousin is in France at present.</text:p>
            <text:p text:style-name="P2"/>
          </table:table-cell>
          <table:table-cell table:style-name="Table2.A1" office:value-type="string">
            <text:p text:style-name="P7">En realidad él no es <text:span text:style-name="T4">el</text:span> gerente.</text:p>
            <text:p text:style-name="P7"/>
            <text:p text:style-name="P7">Mi primo está actualmente en Francia.</text:p>
          </table:table-cell>
        </table:table-row>
        <table:table-row table:style-name="TableLine94145949104816">
          <table:table-cell table:style-name="Table2.A1" office:value-type="string">
            <text:p text:style-name="P2">There's no need to advertise a good wine.</text:p>
            <text:p text:style-name="P2"><text:line-break/>Tom tried to warn Mary, but she ignored him.</text:p>
            <text:p text:style-name="P2"/>
          </table:table-cell>
          <table:table-cell table:style-name="Table2.A1" office:value-type="string">
            <text:p text:style-name="P7">No hay necesidad de anunciar un buen vino.</text:p>
            <text:p text:style-name="P7"/>
            <text:p text:style-name="P7">Tom trató de advertir a Mary, pero ella lo ignoró.</text:p>
          </table:table-cell>
        </table:table-row>
        <table:table-row table:style-name="TableLine94145949025152">
          <table:table-cell table:style-name="Table2.A1" office:value-type="string">
            <text:p text:style-name="P2">I need your advice.</text:p>
            <text:p text:style-name="P2"/>
            <text:p text:style-name="P2">Tom was dismissed without notice.</text:p>
            <text:p text:style-name="P2"/>
          </table:table-cell>
          <table:table-cell table:style-name="Table2.A1" office:value-type="string">
            <text:p text:style-name="P7">Necesito tu consejo.</text:p>
            <text:p text:style-name="P7"/>
            <text:p text:style-name="P7">Tom fue despedido sin previo aviso.</text:p>
          </table:table-cell>
        </table:table-row>
        <table:table-row table:style-name="TableLine94145949103648">
          <table:table-cell table:style-name="Table2.A1" office:value-type="string">
            <text:p text:style-name="P2">Somebody caught me by the arm.</text:p>
            <text:p text:style-name="P2"><text:line-break/>Bill was killed with a gun.</text:p>
            <text:p text:style-name="P2"/>
          </table:table-cell>
          <table:table-cell table:style-name="Table2.A1" office:value-type="string">
            <text:p text:style-name="P7">Alguien me agarró por el brazo.</text:p>
            <text:p text:style-name="P7"/>
            <text:p text:style-name="P7">Mataron a Bill con un arma.</text:p>
          </table:table-cell>
        </table:table-row>
        <table:table-row table:style-name="TableLine94145949026784">
          <table:table-cell table:style-name="Table2.A1" office:value-type="string">
            <text:p text:style-name="P2">I have nothing to complain about.</text:p>
            <text:p text:style-name="P2"><text:line-break/>John is easy to please.</text:p>
            <text:p text:style-name="P2"/>
          </table:table-cell>
          <table:table-cell table:style-name="Table2.A1" office:value-type="string">
            <text:p text:style-name="P16">No tengo nada de que quejarme.</text:p>
            <text:p text:style-name="P16">John es fácil de complacer.</text:p>
          </table:table-cell>
        </table:table-row>
        <table:table-row table:style-name="TableLine94145949211856">
          <table:table-cell table:style-name="Table2.A1" office:value-type="string">
            <text:p text:style-name="P2">The conductor appeared on the stage.</text:p>
            <text:p text:style-name="P2"><text:line-break/>The driver asked me which way to go.</text:p>
            <text:p text:style-name="P2"/>
          </table:table-cell>
          <table:table-cell table:style-name="Table2.A1" office:value-type="string">
            <text:p text:style-name="P8">El director apareció en el escenario.</text:p>
            <text:p text:style-name="P8"/>
            <text:p text:style-name="P8">El conductor me pregunt<text:span text:style-name="T5">ó</text:span> a qu<text:span text:style-name="T6">é</text:span> lado debía ir.</text:p>
          </table:table-cell>
        </table:table-row>
        <table:table-row table:style-name="TableLine94145949212464">
          <table:table-cell table:style-name="Table2.A1" office:value-type="string">
            <text:p text:style-name="P2">We will have a music contest soon.</text:p>
            <text:p text:style-name="P2"/>
            <text:p text:style-name="P2">No student was able to answer the question.</text:p>
            <text:p text:style-name="P2"/>
          </table:table-cell>
          <table:table-cell table:style-name="Table2.A1" office:value-type="string">
            <text:p text:style-name="P9">Pronto tendremos un concurso de música.</text:p>
            <text:p text:style-name="P9"/>
            <text:p text:style-name="P9">Ningún estudiante pudo contestar la pregunta.</text:p>
          </table:table-cell>
        </table:table-row>
        <table:table-row table:style-name="TableLine94145949213120">
          <table:table-cell table:style-name="Table2.A1" office:value-type="string">
            <text:p text:style-name="P2">The family seemed to be under a curse.</text:p>
            <text:p text:style-name="P2"/>
            <text:p text:style-name="P2">Students will take one of these English courses.</text:p>
          </table:table-cell>
          <table:table-cell table:style-name="Table2.A1" office:value-type="string">
            <text:p text:style-name="P10">La familia parecía estar bajo una maldición.</text:p>
            <text:p text:style-name="P10"/>
            <text:p text:style-name="P10">Los estudiantes tomarán uno de estos cursos <text:span text:style-name="T17">de</text:span> ingl<text:span text:style-name="T7">é</text:span>s.</text:p>
          </table:table-cell>
        </table:table-row>
        <table:table-row table:style-name="TableLine94145949213936">
          <table:table-cell table:style-name="Table2.A1" office:value-type="string">
            <text:p text:style-name="P2"/>
            <text:p text:style-name="P2">The art of pleasing is the art of deception.</text:p>
            <text:p text:style-name="P2"/>
            <text:p text:style-name="P2">The party was a big disappointment.</text:p>
            <text:p text:style-name="P2"/>
          </table:table-cell>
          <table:table-cell table:style-name="Table2.A1" office:value-type="string">
            <text:p text:style-name="P10"/>
            <text:p text:style-name="P10">El arte de complacer es el arte de engañar.</text:p>
            <text:p text:style-name="P10"/>
            <text:p text:style-name="P10">La fiesta <text:span text:style-name="T1">fue</text:span> una gran decepción.</text:p>
          </table:table-cell>
        </table:table-row>
        <table:table-row table:style-name="TableLine94145949214944">
          <table:table-cell table:style-name="Table2.A1" office:value-type="string">
            <text:p text:style-name="P2"/>
            <text:p text:style-name="P2"><text:soft-page-break/>Put on your shoes. Let's go out for dinner.</text:p>
            <text:p text:style-name="P2"/>
            <text:p text:style-name="P2">He's rich. He doesn't need money!</text:p>
            <text:p text:style-name="P2"/>
          </table:table-cell>
          <table:table-cell table:style-name="Table2.A1" office:value-type="string">
            <text:p text:style-name="P10"/>
            <text:p text:style-name="P10"><text:soft-page-break/>Ponte los zapatos y vamos a cenar.</text:p>
            <text:p text:style-name="P10"/>
            <text:p text:style-name="P10">El es rico. ¡No necesita dinero!</text:p>
          </table:table-cell>
        </table:table-row>
        <table:table-row table:style-name="TableLine94145949215760">
          <table:table-cell table:style-name="Table2.A1" office:value-type="string">
            <text:p text:style-name="P2">I was embarrassed to look her in the eye.</text:p>
            <text:p text:style-name="P2"/>
            <text:p text:style-name="P2">She is eight months pregnant.</text:p>
            <text:p text:style-name="P2"/>
          </table:table-cell>
          <table:table-cell table:style-name="Table2.A1" office:value-type="string">
            <text:p text:style-name="P10">Estaba avergonzado para verla a los ojos.</text:p>
            <text:p text:style-name="P10"/>
            <text:p text:style-name="P10">Ella está embarazada de ocho meses.</text:p>
          </table:table-cell>
        </table:table-row>
        <table:table-row table:style-name="TableLine94145949216576">
          <table:table-cell table:style-name="Table2.A1" office:value-type="string">
            <text:p text:style-name="P2">The building has no fire exit.</text:p>
            <text:p text:style-name="P2"/>
            <text:p text:style-name="P2">I'm sure of your success.</text:p>
            <text:p text:style-name="P2"/>
          </table:table-cell>
          <table:table-cell table:style-name="Table2.A1" office:value-type="string">
            <text:p text:style-name="P11">El edificio no tiene salida de incendios.</text:p>
            <text:p text:style-name="P11"/>
            <text:p text:style-name="P11">Estoy seguro de tu éxito.</text:p>
          </table:table-cell>
        </table:table-row>
        <table:table-row table:style-name="TableLine94145949217392">
          <table:table-cell table:style-name="Table2.A1" office:value-type="string">
            <text:p text:style-name="P2">This fabric is impermeable to water.</text:p>
            <text:p text:style-name="P2"><text:line-break/>The factory produces cotton goods.</text:p>
            <text:p text:style-name="P2"/>
          </table:table-cell>
          <table:table-cell table:style-name="Table2.A1" office:value-type="string">
            <text:p text:style-name="P11">Este tejido es impermeable.</text:p>
            <text:p text:style-name="P11"/>
            <text:p text:style-name="P11">La fábrica produce<text:span text:style-name="T8"> bienes de</text:span> algodón.</text:p>
          </table:table-cell>
        </table:table-row>
        <table:table-row table:style-name="TableLine94145949218208">
          <table:table-cell table:style-name="Table2.A1" office:value-type="string">
            <text:p text:style-name="P2">Please fill out this form first.</text:p>
            <text:p text:style-name="P2"><text:line-break/>You're in better shape than I am.</text:p>
            <text:p text:style-name="P2"/>
          </table:table-cell>
          <table:table-cell table:style-name="Table2.A1" office:value-type="string">
            <text:p text:style-name="P12">Por favor primero <text:span text:style-name="T18">re</text:span>llene este formulario.</text:p>
            <text:p text:style-name="P12"/>
            <text:p text:style-name="P12">Est<text:span text:style-name="T2">á</text:span>s en mejor forma que yo.</text:p>
          </table:table-cell>
        </table:table-row>
        <table:table-row table:style-name="TableLine94145949219024">
          <table:table-cell table:style-name="Table2.A1" office:value-type="string">
            <text:p text:style-name="P2">To catch the bull, grab its horns.</text:p>
            <text:p text:style-name="P2"><text:line-break/>I want a new oven.</text:p>
            <text:p text:style-name="P2"/>
          </table:table-cell>
          <table:table-cell table:style-name="Table2.A1" office:value-type="string">
            <text:p text:style-name="P13">Hay que coger al toro por los cuernos.</text:p>
            <text:p text:style-name="P13"><text:line-break/>Quiero un nuevo horno.</text:p>
          </table:table-cell>
        </table:table-row>
        <table:table-row table:style-name="TableLine94145949219840">
          <table:table-cell table:style-name="Table2.A1" office:value-type="string">
            <text:p text:style-name="P4">The mayor is not available now.</text:p>
            <text:p text:style-name="P4"/>
            <text:p text:style-name="P5">He is older than his friend.</text:p>
          </table:table-cell>
          <table:table-cell table:style-name="Table2.A1" office:value-type="string">
            <text:p text:style-name="P14">El alcalde no est<text:span text:style-name="T3">á</text:span> disponible ahora.</text:p>
            <text:p text:style-name="P14"/>
            <text:p text:style-name="P15"><text:span text:style-name="T9">É</text:span>l es mayor que su amigo.</text:p>
          </table:table-cell>
        </table:table-row>
      </table:table>
      <table:table table:name="Table1" table:style-name="Table1">
        <table:table-column table:style-name="Table1.A" table:number-columns-repeated="2"/>
        <table:table-row table:style-name="TableLine94145949000720">
          <table:table-cell table:style-name="Table1.A1" office:value-type="string">
            <text:p text:style-name="P3">The misery of others leaves a weird taste.</text:p>
            <text:p text:style-name="P3"/>
            <text:p text:style-name="P3">He was doomed to life-long poverty.</text:p>
            <text:p text:style-name="P3"/>
          </table:table-cell>
          <table:table-cell table:style-name="Table1.A1" office:value-type="string">
            <text:p text:style-name="P6">La tristeza ajena deja un extraño sabor.</text:p>
            <text:p text:style-name="P6"/>
            <text:p text:style-name="P6">Fue destinado a pasar miseria <text:span text:style-name="T10">por toda la</text:span> vida.</text:p>
          </table:table-cell>
        </table:table-row>
        <table:table-row table:style-name="TableLine94145949260320">
          <table:table-cell table:style-name="Table1.A1" office:value-type="string">
            <text:p text:style-name="P3">This pan has several uses.</text:p>
            <text:p text:style-name="P3"/>
            <text:p text:style-name="P3">I'd like some more bread, please.</text:p>
            <text:p text:style-name="P3"/>
          </table:table-cell>
          <table:table-cell table:style-name="Table1.A1" office:value-type="string">
            <text:p text:style-name="P6">Esta sartén tiene <text:span text:style-name="T11">algunos</text:span> usos.</text:p>
            <text:p text:style-name="P6"/>
            <text:p text:style-name="P6">Quisiera un poco más de pan, por favor.</text:p>
          </table:table-cell>
        </table:table-row>
        <table:table-row table:style-name="TableLine94145949260688">
          <table:table-cell table:style-name="Table1.A1" office:value-type="string">
            <text:p text:style-name="P3"/>
            <text:p text:style-name="P3">Let go of the rope.</text:p>
            <text:p text:style-name="P3"><text:soft-page-break/><text:line-break/>Mary spends a lot of money on clothes.</text:p>
            <text:p text:style-name="P3"/>
          </table:table-cell>
          <table:table-cell table:style-name="Table1.A1" office:value-type="string">
            <text:p text:style-name="P6"/>
            <text:p text:style-name="P6">Suelta la cuerda.</text:p>
            <text:p text:style-name="P6"><text:soft-page-break/></text:p>
            <text:p text:style-name="P6">Mary gasta mucho dinero en ropa.</text:p>
          </table:table-cell>
        </table:table-row>
        <table:table-row table:style-name="TableLine94145949261232">
          <table:table-cell table:style-name="Table1.A1" office:value-type="string">
            <text:p text:style-name="P3">What a rude man!</text:p>
            <text:p text:style-name="P3"/>
            <text:p text:style-name="P3">He received rough treatment.</text:p>
            <text:p text:style-name="P3"/>
          </table:table-cell>
          <table:table-cell table:style-name="Table1.A1" office:value-type="string">
            <text:p text:style-name="P6">¡Qué tipo <text:span text:style-name="T12">tan</text:span> grosero!</text:p>
            <text:p text:style-name="P6"/>
            <text:p text:style-name="P6">Recibió un trato muy rudo.</text:p>
          </table:table-cell>
        </table:table-row>
        <table:table-row table:style-name="TableLine94145949261888">
          <table:table-cell table:style-name="Table1.A1" office:value-type="string">
            <text:p text:style-name="P3">It took him a while to realize the situation.</text:p>
            <text:p text:style-name="P3"/>
            <text:p text:style-name="P3">It is easier to make plans than to put them into practice.</text:p>
            <text:p text:style-name="P3"/>
          </table:table-cell>
          <table:table-cell table:style-name="Table1.A1" office:value-type="string">
            <text:p text:style-name="P6">Le tomó un tiempo darse cuenta de la situación.</text:p>
            <text:p text:style-name="P6"/>
            <text:p text:style-name="P6">Es <text:span text:style-name="T13">más</text:span> fácil <text:span text:style-name="T14">hacer</text:span> planes que llevarlos a cabo.</text:p>
          </table:table-cell>
        </table:table-row>
        <table:table-row table:style-name="TableLine94145949262624">
          <table:table-cell table:style-name="Table1.A1" office:value-type="string">
            <text:p text:style-name="P3">Are you going to record today's episode?</text:p>
            <text:p text:style-name="P3"><text:line-break/>Do you remember seeing me before?</text:p>
            <text:p text:style-name="P3"/>
          </table:table-cell>
          <table:table-cell table:style-name="Table1.A1" office:value-type="string">
            <text:p text:style-name="P6">¿Vas a grabar el capítulo de hoy?</text:p>
            <text:p text:style-name="P6"/>
            <text:p text:style-name="P6">¿Recuerdas haberme visto antes?</text:p>
          </table:table-cell>
        </table:table-row>
        <table:table-row table:style-name="TableLine94145949263392">
          <table:table-cell table:style-name="Table1.A1" office:value-type="string">
            <text:p text:style-name="P3">He resumed his work after a short break.</text:p>
            <text:p text:style-name="P3"/>
            <text:p text:style-name="P3">I want to summarize the content of the presentation.</text:p>
            <text:p text:style-name="P3"/>
          </table:table-cell>
          <table:table-cell table:style-name="Table1.A1" office:value-type="string">
            <text:p text:style-name="P6"><text:span text:style-name="T15">É</text:span>l reanud<text:span text:style-name="T15">ó</text:span> su trabajo tras un breve descanso.</text:p>
            <text:p text:style-name="P6"/>
            <text:p text:style-name="P6">Quiero resumir el contenido de la presentación.</text:p>
          </table:table-cell>
        </table:table-row>
        <table:table-row table:style-name="TableLine94145949264208">
          <table:table-cell table:style-name="Table1.A1" office:value-type="string">
            <text:p text:style-name="P3">It comes with soup and salad.</text:p>
            <text:p text:style-name="P3"/>
            <text:p text:style-name="P3">This food is too salty.</text:p>
            <text:p text:style-name="P3"/>
          </table:table-cell>
          <table:table-cell table:style-name="Table1.A1" office:value-type="string">
            <text:p text:style-name="P6">Viene con sopa y ensalada.</text:p>
            <text:p text:style-name="P6"/>
            <text:p text:style-name="P6">Esta comida est<text:span text:style-name="T16">á</text:span> muy salada.</text:p>
          </table:table-cell>
        </table:table-row>
        <table:table-row table:style-name="TableLine94145949265024">
          <table:table-cell table:style-name="Table1.A1" office:value-type="string">
            <text:p text:style-name="P3">They are sensible girls.</text:p>
            <text:p text:style-name="P3"/>
            <text:p text:style-name="P3">You are too sensitive to criticism.</text:p>
            <text:p text:style-name="P3"/>
          </table:table-cell>
          <table:table-cell table:style-name="Table1.A1" office:value-type="string">
            <text:p text:style-name="P6">Ellas son chicas sensatas.</text:p>
            <text:p text:style-name="P6"/>
            <text:p text:style-name="P6">Eres demasiado sensible a las críticas.</text:p>
          </table:table-cell>
        </table:table-row>
        <table:table-row table:style-name="TableLine94145949266032">
          <table:table-cell table:style-name="Table1.A1" office:value-type="string">
            <text:p text:style-name="P3">The wages of sin is death.</text:p>
            <text:p text:style-name="P3"><text:line-break/>My life is hollow without him.</text:p>
          </table:table-cell>
          <table:table-cell table:style-name="Table1.A1" office:value-type="string">
            <text:p text:style-name="P6">El precio del pecado es la muerte.</text:p>
            <text:p text:style-name="P6"/>
            <text:p text:style-name="P6">Mi vida está vacía sin él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in" fo:margin-bottom="0.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17T17:16:25.120773331</meta:creation-date>
    <meta:generator>LibreOffice/7.0.4.2$Linux_X86_64 LibreOffice_project/00$Build-2</meta:generator>
    <dc:date>2022-08-31T10:58:58.331657216</dc:date>
    <meta:editing-duration>PT1H34M</meta:editing-duration>
    <meta:editing-cycles>49</meta:editing-cycles>
    <dc:creator>Brock Cochran</dc:creator>
    <meta:document-statistic meta:table-count="2" meta:image-count="0" meta:object-count="0" meta:page-count="3" meta:paragraph-count="104" meta:word-count="669" meta:character-count="3576" meta:non-whitespace-character-count="3000"/>
  </office:meta>
</office:document-meta>
</file>