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1153in" table:align="margins"/>
    </style:style>
    <style:style style:name="Table1.A" style:family="table-column">
      <style:table-column-properties style:column-width="5.0576in" style:rel-column-width="32767*"/>
    </style:style>
    <style:style style:name="Table1.B" style:family="table-column">
      <style:table-column-properties style:column-width="5.0576in" style:rel-column-width="32768*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5pt solid #000000" fo:border-right="none" fo:border-top="none" fo:border-bottom="none"/>
    </style:style>
    <style:style style:name="P1" style:family="paragraph" style:parent-style-name="Standard">
      <style:paragraph-properties fo:line-height="150%"/>
      <style:text-properties style:font-name="Liberation Sans2" fo:font-size="12pt" officeooo:paragraph-rsid="00097cb5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Liberation Sans2" fo:font-size="12pt" officeooo:paragraph-rsid="000e7e94" style:font-size-asian="12pt" style:font-size-complex="12pt"/>
    </style:style>
    <style:style style:name="P3" style:family="paragraph" style:parent-style-name="Standard">
      <style:text-properties officeooo:paragraph-rsid="000e7e94"/>
    </style:style>
    <style:style style:name="P4" style:family="paragraph" style:parent-style-name="Table_20_Contents">
      <style:text-properties officeooo:paragraph-rsid="000e7e94"/>
    </style:style>
    <style:style style:name="T1" style:family="text">
      <style:text-properties officeooo:rsid="00097c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pan text:style-name="T1">- </text:span>Llega un esposo y encuentra a su mujer llorando y le pregunta:</text:p>
            <text:p text:style-name="P1"/>
            <text:p text:style-name="P1">- ¿Por qué lloras?</text:p>
            <text:p text:style-name="P1"/>
            <text:p text:style-name="P1"><text:span text:style-name="T1">- </text:span>Y la esposa lloriqueando le responde:</text:p>
            <text:p text:style-name="P1"/>
            <text:p text:style-name="P1">- Es que te había preparado una comida muy buena y vino el perro y se la comió.</text:p>
            <text:p text:style-name="P1"/>
            <text:p text:style-name="P1">- ¡No te preocupes mi amor, mañana te compro otro perro!</text:p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Standard"/>
      <text:p text:style-name="Standard"><text:lin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7874in" fo:margin-bottom="0.607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1T18:39:57.884385586</meta:creation-date>
    <meta:generator>LibreOffice/5.2.7.2$Linux_X86_64 LibreOffice_project/20m0$Build-2</meta:generator>
    <dc:date>2018-01-18T14:58:30.533929494</dc:date>
    <meta:editing-duration>PT3M3S</meta:editing-duration>
    <meta:editing-cycles>6</meta:editing-cycles>
    <meta:document-statistic meta:table-count="1" meta:image-count="0" meta:object-count="0" meta:page-count="1" meta:paragraph-count="6" meta:word-count="53" meta:character-count="257" meta:non-whitespace-character-count="208"/>
  </office:meta>
</office:document-meta>
</file>