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1" svg:font-family="'Liberation Sans'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3" style:family="table">
      <style:table-properties style:width="7.1431in" fo:margin-left="-0.0146in" fo:margin-top="0in" fo:margin-bottom="0in" table:align="left" style:writing-mode="lr-tb"/>
    </style:style>
    <style:style style:name="Table3.A" style:family="table-column">
      <style:table-column-properties style:column-width="3.6375in"/>
    </style:style>
    <style:style style:name="Table3.B" style:family="table-column">
      <style:table-column-properties style:column-width="3.5056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text-properties style:font-name="Liberation Sans2" fo:font-size="12pt" officeooo:paragraph-rsid="00118efa" style:font-size-asian="12pt" style:font-size-complex="12pt"/>
    </style:style>
    <style:style style:name="P2" style:family="paragraph" style:parent-style-name="Standard">
      <style:text-properties style:font-name="Liberation Sans2" fo:font-size="12pt" officeooo:paragraph-rsid="000e7e94" style:font-size-asian="12pt" style:font-size-complex="12pt"/>
    </style:style>
    <style:style style:name="P3" style:family="paragraph" style:parent-style-name="Standard">
      <style:text-properties style:font-name="Liberation Sans2" fo:font-size="12pt" fo:language="en" fo:country="US" officeooo:paragraph-rsid="00118efa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style="italic" style:font-style-asian="italic"/>
    </style:style>
    <style:style style:name="T3" style:family="text">
      <style:text-properties officeooo:rsid="0014124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">Llega un esposo y encuentra a su mujer llorando y le pregunta:</text:p>
            <text:p text:style-name="P1"/>
            <text:p text:style-name="P1">- ¿Por qué lloras?</text:p>
            <text:p text:style-name="P1"/>
            <text:p text:style-name="P1">Y la esposa lloriqueando le responde:</text:p>
            <text:p text:style-name="P1"/>
            <text:p text:style-name="P1">- Es que te había preparado una comida muy buena y vino el perro y se la comió.</text:p>
            <text:p text:style-name="P1"/>
            <text:p text:style-name="P1">- ¡No te preocupes mi amor, mañana te compro otro perro!</text:p>
          </table:table-cell>
          <table:table-cell table:style-name="Table3.A1" office:value-type="string">
            <text:p text:style-name="P1"><text:span text:style-name="T1">A husband arrives </text:span><text:span text:style-name="T2">home</text:span><text:span text:style-name="T1"> and finds his wife crying and asks her:</text:span></text:p>
            <text:p text:style-name="P3"/>
            <text:p text:style-name="P3">- Why are you crying?</text:p>
            <text:p text:style-name="P3"/>
            <text:p text:style-name="P3">And the wife, whimpering/whining responds:</text:p>
            <text:p text:style-name="P3"/>
            <text:p text:style-name="P3">- I had prepared for you a really good meal and the dog came and at<text:span text:style-name="T3">e</text:span> it up.</text:p>
            <text:p text:style-name="P3"/>
            <text:p text:style-name="P3">- Don’t worry my love, tomorrow I will buy you another dog. </text:p>
          </table:table-cell>
        </table:table-row>
      </table:table>
      <text:p text:style-name="P1"><text:line-break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1" svg:font-family="'Liberation Sans'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s" fo:country="MX" style:letter-kerning="true" style:font-name-asian="DejaVu Sans" style:font-size-asian="10.5pt" style:language-asian="zh" style:country-asian="CN" style:font-name-complex="DejaVu Sans" style:font-size-complex="12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es" fo:country="MX" style:letter-kerning="true" style:font-name-asian="DejaVu Sans" style:font-size-asian="10.5pt" style:language-asian="zh" style:country-asian="CN" style:font-name-complex="DejaVu Sans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Liberation Sans1" fo:font-family="'Liberation Sans'" style:font-family-generic="swiss"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Liberation Sans1" fo:font-family="'Liberation Sans'" style:font-family-generic="swis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" style:font-family-generic="swis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02in" fo:page-height="8.2701in" style:num-format="1" style:print-orientation="landscape" fo:margin-top="0.7874in" fo:margin-bottom="0.607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1T18:39:57.884385586</meta:creation-date>
    <meta:generator>LibreOffice/5.2.7.2$Linux_X86_64 LibreOffice_project/20m0$Build-2</meta:generator>
    <dc:date>2019-09-13T11:51:42.955458608</dc:date>
    <meta:editing-duration>PT21M55S</meta:editing-duration>
    <meta:editing-cycles>8</meta:editing-cycles>
    <meta:document-statistic meta:table-count="1" meta:image-count="0" meta:object-count="0" meta:page-count="1" meta:paragraph-count="11" meta:word-count="103" meta:character-count="513" meta:non-whitespace-character-count="418"/>
  </office:meta>
</office:document-meta>
</file>