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028in" table:align="margins"/>
    </style:style>
    <style:style style:name="Table1.A" style:family="table-column">
      <style:table-column-properties style:column-width="3.0035in" style:rel-column-width="20933*"/>
    </style:style>
    <style:style style:name="Table1.B" style:family="table-column">
      <style:table-column-properties style:column-width="6.3993in" style:rel-column-width="44602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Liberation Sans2"/>
    </style:style>
    <style:style style:name="P2" style:family="paragraph" style:parent-style-name="Table_20_Contents">
      <style:paragraph-properties style:line-height-at-least="0.4236in"/>
      <style:text-properties style:font-name="Liberation Sans2" officeooo:rsid="001f4e1e" officeooo:paragraph-rsid="001f4e1e"/>
    </style:style>
    <style:style style:name="P3" style:family="paragraph" style:parent-style-name="Table_20_Contents">
      <style:paragraph-properties style:line-height-at-least="0.4236in"/>
      <style:text-properties style:font-name="Liberation Sans2" officeooo:rsid="0020c6c2" officeooo:paragraph-rsid="0020c6c2"/>
    </style:style>
    <style:style style:name="P4" style:family="paragraph" style:parent-style-name="Table_20_Contents">
      <style:paragraph-properties style:line-height-at-least="0.4236in"/>
      <style:text-properties style:font-name="Liberation Sans2" officeooo:rsid="00223e9c" officeooo:paragraph-rsid="00223e9c"/>
    </style:style>
    <style:style style:name="P5" style:family="paragraph" style:parent-style-name="Table_20_Contents">
      <style:paragraph-properties style:line-height-at-least="0.4236in"/>
      <style:text-properties style:font-name="Liberation Sans2" officeooo:rsid="0024282d" officeooo:paragraph-rsid="0024282d"/>
    </style:style>
    <style:style style:name="P6" style:family="paragraph" style:parent-style-name="Table_20_Contents">
      <style:paragraph-properties style:line-height-at-least="0.4236in"/>
      <style:text-properties style:font-name="Liberation Sans2" officeooo:rsid="0025c5d7" officeooo:paragraph-rsid="0025c5d7"/>
    </style:style>
    <style:style style:name="P7" style:family="paragraph" style:parent-style-name="Table_20_Contents">
      <style:paragraph-properties style:line-height-at-least="0.4236in"/>
      <style:text-properties style:font-name="Liberation Sans2" officeooo:rsid="002967a7" officeooo:paragraph-rsid="002967a7"/>
    </style:style>
    <style:style style:name="P8" style:family="paragraph" style:parent-style-name="Table_20_Contents">
      <style:paragraph-properties style:line-height-at-least="0.4236in"/>
      <style:text-properties style:font-name="Liberation Sans2" officeooo:rsid="0034e28a" officeooo:paragraph-rsid="0034e28a"/>
    </style:style>
    <style:style style:name="P9" style:family="paragraph" style:parent-style-name="Table_20_Contents">
      <style:paragraph-properties style:line-height-at-least="0.4236in"/>
      <style:text-properties style:font-name="Liberation Sans2" officeooo:rsid="003533d2" officeooo:paragraph-rsid="003533d2"/>
    </style:style>
    <style:style style:name="P10" style:family="paragraph" style:parent-style-name="Table_20_Contents">
      <style:paragraph-properties style:line-height-at-least="0.4236in"/>
      <style:text-properties style:font-name="Liberation Sans2" officeooo:rsid="00375ab5" officeooo:paragraph-rsid="00375ab5"/>
    </style:style>
    <style:style style:name="P11" style:family="paragraph" style:parent-style-name="Table_20_Contents">
      <style:paragraph-properties style:line-height-at-least="0.4236in"/>
      <style:text-properties style:font-name="Liberation Sans2" officeooo:rsid="0037c457" officeooo:paragraph-rsid="0037c457"/>
    </style:style>
    <style:style style:name="P12" style:family="paragraph" style:parent-style-name="Table_20_Contents">
      <style:paragraph-properties style:line-height-at-least="0.4236in"/>
      <style:text-properties style:font-name="Liberation Sans2" officeooo:rsid="0034e28a" officeooo:paragraph-rsid="0034e28a"/>
    </style:style>
    <style:style style:name="T1" style:family="text">
      <style:text-properties officeooo:rsid="00240f14"/>
    </style:style>
    <style:style style:name="T2" style:family="text">
      <style:text-properties officeooo:rsid="002859c4"/>
    </style:style>
    <style:style style:name="T3" style:family="text">
      <style:text-properties officeooo:rsid="002ab3b5"/>
    </style:style>
    <style:style style:name="T4" style:family="text">
      <style:text-properties officeooo:rsid="00322d2b"/>
    </style:style>
    <style:style style:name="T5" style:family="text">
      <style:text-properties officeooo:rsid="003533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Dame un poquito más <text:span text:style-name="T4">p</text:span>or favor. </text:p>
            <text:p text:style-name="P2">Voy a echar una siestecita.</text:p>
            <text:p text:style-name="P3">Me lo contó un pajarito.</text:p>
            <text:p text:style-name="P3">Un momentito por favor.</text:p>
            <text:p text:style-name="P3">¿Alguna cosita más?</text:p>
            <text:p text:style-name="P3">Cerquita de mi casa.</text:p>
            <text:p text:style-name="P3"><text:span text:style-name="T3">El otro día vi a </text:span>Mi<text:span text:style-name="T2">g</text:span>uel. <text:span text:style-name="T3">E</text:span>stá gordito.</text:p>
            <text:p text:style-name="P3">¡No seas tontito!</text:p>
            <text:p text:style-name="P4">¡Despacito, <text:span text:style-name="T1">n</text:span>os vamos chocar!</text:p>
            <text:p text:style-name="P4">Pedí dos panecillos con la comida.</text:p>
            <text:p text:style-name="P5">Tú eres mi chiquita linda.</text:p>
            <text:p text:style-name="P5">Tus abuelitos han llegado.</text:p>
            <text:p text:style-name="P5">La Sarita comió con nosotros anoche.</text:p>
            <text:p text:style-name="P6">Ahorita no tengo el dinero. </text:p>
            <text:p text:style-name="P7">Vas a conocer nuevos amiguitos.</text:p>
          </table:table-cell>
          <table:table-cell table:style-name="Table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1.5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15:07:59.564161840</meta:creation-date>
    <dc:date>2017-09-08T10:15:07.066027993</dc:date>
    <meta:editing-duration>PT54M7S</meta:editing-duration>
    <meta:editing-cycles>20</meta:editing-cycles>
    <meta:generator>LibreOffice/5.2.7.2$Linux_X86_64 LibreOffice_project/20m0$Build-2</meta:generator>
    <meta:document-statistic meta:table-count="1" meta:image-count="0" meta:object-count="0" meta:page-count="1" meta:paragraph-count="15" meta:word-count="73" meta:character-count="409" meta:non-whitespace-character-count="349"/>
  </office:meta>
</office:document-meta>
</file>