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153in" table:align="margins"/>
    </style:style>
    <style:style style:name="Table1.A" style:family="table-column">
      <style:table-column-properties style:column-width="5.0576in" style:rel-column-width="32767*"/>
    </style:style>
    <style:style style:name="Table1.B" style:family="table-column">
      <style:table-column-properties style:column-width="5.0576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Liberation Sans2"/>
    </style:style>
    <style:style style:name="P2" style:family="paragraph" style:parent-style-name="Table_20_Contents">
      <style:paragraph-properties fo:line-height="200%"/>
      <style:text-properties style:font-name="Liberation Sans2" officeooo:rsid="001f4e1e" officeooo:paragraph-rsid="001f4e1e"/>
    </style:style>
    <style:style style:name="P3" style:family="paragraph" style:parent-style-name="Table_20_Contents">
      <style:paragraph-properties fo:line-height="200%"/>
      <style:text-properties style:font-name="Liberation Sans2" officeooo:rsid="0020c6c2" officeooo:paragraph-rsid="0020c6c2"/>
    </style:style>
    <style:style style:name="P4" style:family="paragraph" style:parent-style-name="Table_20_Contents">
      <style:paragraph-properties fo:line-height="200%"/>
      <style:text-properties style:font-name="Liberation Sans2" officeooo:rsid="00223e9c" officeooo:paragraph-rsid="00223e9c"/>
    </style:style>
    <style:style style:name="P5" style:family="paragraph" style:parent-style-name="Table_20_Contents">
      <style:paragraph-properties fo:line-height="200%"/>
      <style:text-properties style:font-name="Liberation Sans2" officeooo:rsid="0024282d" officeooo:paragraph-rsid="0024282d"/>
    </style:style>
    <style:style style:name="P6" style:family="paragraph" style:parent-style-name="Table_20_Contents">
      <style:paragraph-properties fo:line-height="200%"/>
      <style:text-properties style:font-name="Liberation Sans2" officeooo:rsid="0025c5d7" officeooo:paragraph-rsid="0025c5d7"/>
    </style:style>
    <style:style style:name="P7" style:family="paragraph" style:parent-style-name="Table_20_Contents">
      <style:paragraph-properties fo:line-height="200%"/>
      <style:text-properties style:font-name="Liberation Sans2" officeooo:rsid="002967a7" officeooo:paragraph-rsid="002967a7"/>
    </style:style>
    <style:style style:name="P8" style:family="paragraph" style:parent-style-name="Table_20_Contents">
      <style:paragraph-properties fo:line-height="200%"/>
      <style:text-properties style:font-name="Liberation Sans2" officeooo:rsid="002859c4" officeooo:paragraph-rsid="002859c4"/>
    </style:style>
    <style:style style:name="T1" style:family="text">
      <style:text-properties officeooo:rsid="00240f14"/>
    </style:style>
    <style:style style:name="T2" style:family="text">
      <style:text-properties officeooo:rsid="002859c4"/>
    </style:style>
    <style:style style:name="T3" style:family="text">
      <style:text-properties officeooo:rsid="002ab3b5"/>
    </style:style>
    <style:style style:name="T4" style:family="text">
      <style:text-properties officeooo:rsid="002e1d8d"/>
    </style:style>
    <style:style style:name="T5" style:family="text">
      <style:text-properties officeooo:rsid="002edf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Dame un poquito más <text:span text:style-name="T4">p</text:span>or favor. </text:p>
            <text:p text:style-name="P2">Voy a echar una siestecita.</text:p>
            <text:p text:style-name="P3">Me lo contó un pajarito.</text:p>
            <text:p text:style-name="P3">Un momentito por favor.</text:p>
            <text:p text:style-name="P3">¿Alguna cosita más?</text:p>
            <text:p text:style-name="P3">Cerquita de mi casa.</text:p>
            <text:p text:style-name="P3"><text:span text:style-name="T3">El otro día vi a </text:span>Mi<text:span text:style-name="T2">g</text:span>uel. <text:span text:style-name="T3">E</text:span>stá gordito.</text:p>
            <text:p text:style-name="P3">¡No seas tontito!</text:p>
            <text:p text:style-name="P4">¡Despacito, <text:span text:style-name="T1">n</text:span>os vamos chocar!</text:p>
            <text:p text:style-name="P4">Pedí dos panecillos con la comida.</text:p>
            <text:p text:style-name="P5">Tú eres mi chiquita linda.</text:p>
            <text:p text:style-name="P5">Tus abuelitos han llegado.</text:p>
            <text:p text:style-name="P5">La Sarita comió con nosotros anoche.</text:p>
            <text:p text:style-name="P6">Ahorita no tengo el dinero. </text:p>
            <text:p text:style-name="P7">Vas a conocer nuevos amiguitos.</text:p>
          </table:table-cell>
          <table:table-cell table:style-name="Table1.B1" office:value-type="string">
            <text:p text:style-name="P8">Give me a little more please.</text:p>
            <text:p text:style-name="P8">I’m going to take a short nap.</text:p>
            <text:p text:style-name="P8">A little birdie told me.</text:p>
            <text:p text:style-name="P8">Just a moment please.</text:p>
            <text:p text:style-name="P8">Anything else?</text:p>
            <text:p text:style-name="P8">Just by my house.</text:p>
            <text:p text:style-name="P8"><text:span text:style-name="T3">The other day I saw Miguel. He</text:span> has put on some weight.</text:p>
            <text:p text:style-name="P8">Don’t be silly!</text:p>
            <text:p text:style-name="P8">Slow it down, we’re going to get in a wreck.</text:p>
            <text:p text:style-name="P8">I ordered two rolls with <text:span text:style-name="T5">the</text:span> meal.</text:p>
            <text:p text:style-name="P8">You are my sweet girl.</text:p>
            <text:p text:style-name="P8">Your grandparents have arrived.</text:p>
            <text:p text:style-name="P8">Our friend Sara at with us last night.</text:p>
            <text:p text:style-name="P8">I don’t have the money right now.</text:p>
            <text:p text:style-name="P7">You are going to meet new friend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s" fo:country="MX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15:07:59.564161840</meta:creation-date>
    <dc:date>2017-02-01T23:54:22.065465582</dc:date>
    <meta:editing-duration>PT29M54S</meta:editing-duration>
    <meta:editing-cycles>13</meta:editing-cycles>
    <meta:generator>LibreOffice/5.2.4.2.1$Linux_X86_64 LibreOffice_project/20m0$Build-2</meta:generator>
    <meta:document-statistic meta:table-count="1" meta:image-count="0" meta:object-count="0" meta:page-count="1" meta:paragraph-count="30" meta:word-count="164" meta:character-count="849" meta:non-whitespace-character-count="713"/>
  </office:meta>
</office:document-meta>
</file>