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1" svg:font-family="'Liberation Sans'" style:font-family-generic="swiss"/>
    <style:font-face style:name="Liberation Sans2" svg:font-family="'Liberation San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0.1153in" table:align="margins"/>
    </style:style>
    <style:style style:name="Table1.A" style:family="table-column">
      <style:table-column-properties style:column-width="5.0576in" style:rel-column-width="32767*"/>
    </style:style>
    <style:style style:name="Table1.B" style:family="table-column">
      <style:table-column-properties style:column-width="5.0576in" style:rel-column-width="32768*"/>
    </style:style>
    <style:style style:name="Table1.A1" style:family="table-cell">
      <style:table-cell-properties fo:padding="0.0382in" fo:border="none"/>
    </style:style>
    <style:style style:name="P1" style:family="paragraph" style:parent-style-name="Standard">
      <style:paragraph-properties fo:line-height="200%"/>
      <style:text-properties style:font-name="Liberation Sans2"/>
    </style:style>
    <style:style style:name="P2" style:family="paragraph" style:parent-style-name="Table_20_Contents">
      <style:paragraph-properties fo:line-height="200%"/>
      <style:text-properties style:font-name="Liberation Sans2" officeooo:rsid="001aaab8" officeooo:paragraph-rsid="001aaab8"/>
    </style:style>
    <style:style style:name="P3" style:family="paragraph" style:parent-style-name="Table_20_Contents">
      <style:paragraph-properties fo:line-height="200%"/>
      <style:text-properties style:font-name="Liberation Sans2" officeooo:rsid="001aaab8" officeooo:paragraph-rsid="0020dd5b"/>
    </style:style>
    <style:style style:name="P4" style:family="paragraph" style:parent-style-name="Table_20_Contents">
      <style:paragraph-properties fo:line-height="200%"/>
      <style:text-properties style:font-name="Liberation Sans2" officeooo:rsid="001aaab8" officeooo:paragraph-rsid="0021b064"/>
    </style:style>
    <style:style style:name="P5" style:family="paragraph" style:parent-style-name="Table_20_Contents">
      <style:paragraph-properties fo:line-height="200%"/>
      <style:text-properties style:font-name="Liberation Sans2" officeooo:rsid="003ebe1e" officeooo:paragraph-rsid="003ebe1e"/>
    </style:style>
    <style:style style:name="P6" style:family="paragraph" style:parent-style-name="Table_20_Contents">
      <style:paragraph-properties fo:line-height="200%"/>
      <style:text-properties style:font-name="Liberation Sans2" officeooo:rsid="004091e6" officeooo:paragraph-rsid="0040a9d0"/>
    </style:style>
    <style:style style:name="P7" style:family="paragraph" style:parent-style-name="Table_20_Contents">
      <style:paragraph-properties fo:line-height="200%"/>
      <style:text-properties style:font-name="Liberation Sans2" officeooo:rsid="004091e6" officeooo:paragraph-rsid="003ebe1e"/>
    </style:style>
    <style:style style:name="T1" style:family="text">
      <style:text-properties officeooo:rsid="004091e6"/>
    </style:style>
    <style:style style:name="T2" style:family="text">
      <style:text-properties officeooo:rsid="0040a9d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string">
            <text:p text:style-name="P2">Linux Is About Imagination </text:p>
            <text:p text:style-name="P2">When I am asked to explain the difference between Windows and Linux, I often use a toy analogy. <text:s/></text:p>
            <text:p text:style-name="P3"/>
            <text:p text:style-name="P3">Windows is like a Game Boy. You go to the store and buy one all shiny new in the box. You take it home, turn it on, and play with it. </text:p>
            <text:p text:style-name="P3"/>
            <text:p text:style-name="P3">Pretty graphics, cute sounds. After a while, though, you get tired of the game that came with it, so you go back to the store and buy another one. <text:line-break/></text:p>
            <text:p text:style-name="P3">This cycle repeats over and over. Finally, you go back to the store and say to the person behind the counter, “I want a game that does this!” only to be told that no such game exists because there is no “market demand” for it. </text:p>
            <text:p text:style-name="P3">Then you say, “But I only need to change this one thing!” The person behind the counter says you can’t change it. The games are <text:soft-page-break/>all sealed up in their cartridges. </text:p>
            <text:p text:style-name="P3">You discover that your toy is limited to the games that others have decided that you need and no more. <text:s/></text:p>
            <text:p text:style-name="P4">Linux, on the other hand, is like the world’s largest Erector Set. You open it up, and it’s just a huge collection of parts — a lot of steel struts, screws, nuts, gears, pulleys, and motors and a few suggestions on what to build. <text:line-break/></text:p>
            <text:p text:style-name="P4">So you start to play with it. You build one of the suggestions and then another. After a while you discover that you have your own ideas of what to make. <text:line-break/></text:p>
            <text:p text:style-name="P4">You don’t ever have to go back to the store, because you already have everything you need. The Erector Set takes on the shape of your imagination. It does what you want. Your choice of toys is, of course, a personal thing, so which toy would you find more satisfying?</text:p>
          </table:table-cell>
          <table:table-cell table:style-name="Table1.A1" office:value-type="string">
            <text:p text:style-name="P7"/>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1" svg:font-family="'Liberation Sans'" style:font-family-generic="swiss"/>
    <style:font-face style:name="Liberation Sans2" svg:font-family="'Liberation San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s" fo:country="MX" style:letter-kerning="true" style:font-name-asian="DejaVu Sans" style:font-size-asian="10.5pt" style:language-asian="zh" style:country-asian="CN" style:font-name-complex="DejaVu Sans" style:font-size-complex="12pt" style:language-complex="ar" style:country-complex="SA"/>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Calibri" fo:font-size="12pt" fo:language="es" fo:country="MX" style:letter-kerning="true" style:font-name-asian="DejaVu Sans" style:font-size-asian="10.5pt" style:language-asian="zh" style:country-asian="CN" style:font-name-complex="DejaVu Sans"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name="Liberation Sans1" fo:font-family="'Liberation Sans'" style:font-family-generic="swis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style:font-name="Liberation Sans1" fo:font-family="'Liberation Sans'" style:font-family-generic="swis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style:font-family-generic="swiss" style:font-size-asian="12pt"/>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6902in" fo:page-height="8.2701in" style:num-format="1" style:print-orientation="landscape"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1T18:02:20.607839719</meta:creation-date>
    <dc:date>2017-01-31T17:19:27.035598272</dc:date>
    <meta:editing-duration>PT1H5S</meta:editing-duration>
    <meta:editing-cycles>27</meta:editing-cycles>
    <meta:generator>LibreOffice/5.1.4.2$Linux_X86_64 LibreOffice_project/10m0$Build-2</meta:generator>
    <meta:print-date>2017-01-24T17:19:25.951800691</meta:print-date>
    <meta:document-statistic meta:table-count="1" meta:image-count="0" meta:object-count="0" meta:page-count="2" meta:paragraph-count="10" meta:word-count="302" meta:character-count="1553" meta:non-whitespace-character-count="1246"/>
  </office:meta>
</office:document-meta>
</file>