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Liberation Sans2" svg:font-family="'Liberation Sans'" style:font-family-generic="swiss"/>
    <style:font-face style:name="Liberation Sans" svg:font-family="'Liberation San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153in" table:align="margins"/>
    </style:style>
    <style:style style:name="Table1.A" style:family="table-column">
      <style:table-column-properties style:column-width="5.0576in" style:rel-column-width="32767*"/>
    </style:style>
    <style:style style:name="Table1.B" style:family="table-column">
      <style:table-column-properties style:column-width="5.0576in" style:rel-column-width="32768*"/>
    </style:style>
    <style:style style:name="Table1.A1" style:family="table-cell">
      <style:table-cell-properties fo:padding="0.0382in" fo:border="none"/>
    </style:style>
    <style:style style:name="P1" style:family="paragraph" style:parent-style-name="Standard">
      <style:paragraph-properties fo:line-height="200%"/>
      <style:text-properties style:font-name="Liberation Sans"/>
    </style:style>
    <style:style style:name="P2" style:family="paragraph" style:parent-style-name="Table_20_Contents">
      <style:paragraph-properties fo:line-height="200%"/>
      <style:text-properties style:font-name="Liberation Sans" officeooo:rsid="001c32e3" officeooo:paragraph-rsid="001c32e3"/>
    </style:style>
    <style:style style:name="P3" style:family="paragraph" style:parent-style-name="Table_20_Contents">
      <style:paragraph-properties fo:line-height="200%"/>
      <style:text-properties style:font-name="Liberation Sans" officeooo:rsid="001c32e3" officeooo:paragraph-rsid="0020dd5b"/>
    </style:style>
    <style:style style:name="P4" style:family="paragraph" style:parent-style-name="Table_20_Contents">
      <style:paragraph-properties fo:line-height="200%"/>
      <style:text-properties style:font-name="Liberation Sans" officeooo:rsid="001c32e3" officeooo:paragraph-rsid="0021b064"/>
    </style:style>
    <style:style style:name="P5" style:family="paragraph" style:parent-style-name="Table_20_Contents">
      <style:paragraph-properties fo:line-height="200%"/>
      <style:text-properties style:font-name="Liberation Sans" officeooo:rsid="001c32e3" officeooo:paragraph-rsid="003f08fc"/>
    </style:style>
    <style:style style:name="P6" style:family="paragraph" style:parent-style-name="Table_20_Contents">
      <style:paragraph-properties fo:line-height="200%"/>
      <style:text-properties style:font-name="Liberation Sans" fo:language="en" fo:country="US" officeooo:rsid="001aaab8" officeooo:paragraph-rsid="001aaab8"/>
    </style:style>
    <style:style style:name="P7" style:family="paragraph" style:parent-style-name="Table_20_Contents">
      <style:paragraph-properties fo:line-height="200%"/>
      <style:text-properties style:font-name="Liberation Sans" fo:language="en" fo:country="US" officeooo:rsid="001aaab8" officeooo:paragraph-rsid="0020dd5b"/>
    </style:style>
    <style:style style:name="P8" style:family="paragraph" style:parent-style-name="Table_20_Contents">
      <style:paragraph-properties fo:line-height="200%"/>
      <style:text-properties style:font-name="Liberation Sans" fo:language="en" fo:country="US" officeooo:rsid="001aaab8" officeooo:paragraph-rsid="0021b064"/>
    </style:style>
    <style:style style:name="T1" style:family="text">
      <style:text-properties officeooo:rsid="001da071"/>
    </style:style>
    <style:style style:name="T2" style:family="text">
      <style:text-properties officeooo:rsid="001f1360"/>
    </style:style>
    <style:style style:name="T3" style:family="text">
      <style:text-properties officeooo:rsid="0020dd5b"/>
    </style:style>
    <style:style style:name="T4" style:family="text">
      <style:text-properties officeooo:rsid="00214ce8"/>
    </style:style>
    <style:style style:name="T5" style:family="text">
      <style:text-properties officeooo:rsid="0021b064"/>
    </style:style>
    <style:style style:name="T6" style:family="text">
      <style:text-properties officeooo:rsid="002c463f"/>
    </style:style>
    <style:style style:name="T7" style:family="text">
      <style:text-properties officeooo:rsid="002f9000"/>
    </style:style>
    <style:style style:name="T8" style:family="text">
      <style:text-properties officeooo:rsid="00330768"/>
    </style:style>
    <style:style style:name="T9" style:family="text">
      <style:text-properties officeooo:rsid="003d9477"/>
    </style:style>
    <style:style style:name="T10" style:family="text">
      <style:text-properties officeooo:rsid="003db52e"/>
    </style:style>
    <style:style style:name="T11" style:family="text">
      <style:text-properties officeooo:rsid="003f08fc"/>
    </style:style>
    <style:style style:name="T12" style:family="text">
      <style:text-properties officeooo:rsid="0040bed7"/>
    </style:style>
    <style:style style:name="T13" style:family="text">
      <style:text-properties officeooo:rsid="00422677"/>
    </style:style>
    <style:style style:name="T14" style:family="text">
      <style:text-properties officeooo:rsid="004cb3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770490986944">
          <table:table-cell table:style-name="Table1.A1" office:value-type="string">
            <text:p text:style-name="P6">Linux Is About Imagination </text:p>
            <text:p text:style-name="P6">When I am asked to explain the difference between Windows and Linux, I often use a toy analogy. <text:s/></text:p>
            <text:p text:style-name="P7">Windows is like a Game Boy. You go to the store and buy one all shiny new in the box. You take it home, turn it on, and play with it. </text:p>
            <text:p text:style-name="P7"/>
            <text:p text:style-name="P7">Pretty graphics, cute sounds. After a while, though, you get tired of the game that came with it, so you go back to the store and buy another one. <text:line-break/></text:p>
            <text:p text:style-name="P7">This cycle repeats over and over. Finally, you go back to the store and say to the person behind the counter, “I want a game that does this!” only to be told that no such game exists because there is no “market demand” for it. </text:p>
            <text:p text:style-name="P7">Then you say, “But I only need to change this one thing!” The person behind the counter says you can’t change it. The games are all sealed up in their cartridges. </text:p>
            <text:p text:style-name="P7"><text:soft-page-break/>You discover that your toy is limited to the games that others have decided that you need and no more. <text:s/></text:p>
            <text:p text:style-name="P8">Linux, on the other hand, is like the world’s largest Erector Set. You open it up, and it’s just a huge collection of parts — a lot of steel struts, screws, nuts, gears, pulleys, and motors and a few suggestions on what to build. <text:line-break/></text:p>
            <text:p text:style-name="P8">So you start to play with it. You build one of the suggestions and then another. After a while you discover that you have your own ideas of what to make. <text:line-break/></text:p>
            <text:p text:style-name="P8">You don’t ever have to go back to the store, because you already have everything you need. The Erector Set takes on the shape of your imagination. It does what you want. Your choice of toys is, of course, a personal thing, so which toy would you find more satisfying?</text:p>
          </table:table-cell>
          <table:table-cell table:style-name="Table1.A1" office:value-type="string">
            <text:p text:style-name="P2">Linux <text:span text:style-name="T9">es sobre</text:span> la imaginación</text:p>
            <text:p text:style-name="P2">Cuando <text:span text:style-name="T1">me piden</text:span> <text:span text:style-name="T10">explicar</text:span> la diferencia entre Windows y Linux, <text:span text:style-name="T1">normalmente</text:span> uso <text:span text:style-name="T10">la</text:span> analogía de <text:span text:style-name="T10">un</text:span> juguete.</text:p>
            <text:p text:style-name="P3">Windows es como un Game Boy. Vas a la tienda <text:span text:style-name="T11">a</text:span> comprar uno nuevo <text:span text:style-name="T2">y reluciente</text:span> en <text:span text:style-name="T11">una</text:span> caja. Lo llevas a casa, lo enciendes y <text:span text:style-name="T11">te pones a jugar</text:span>. </text:p>
            <text:p text:style-name="P3"><text:span text:style-name="T11">Hermosos</text:span> gráficos, sonidos <text:span text:style-name="T11">agradables</text:span>. Después de un <text:span text:style-name="T11">rato</text:span>, sin embargo, <text:span text:style-name="T3">te cansas</text:span> del juego <text:span text:style-name="T14">incluido</text:span>; <text:span text:style-name="T6">entonces regresas</text:span> a la tienda <text:span text:style-name="T11">y compras</text:span> otro. <text:line-break/></text:p>
            <text:p text:style-name="P5">Este ciclo se repite una y otra vez. <text:span text:style-name="T11">Finalmente</text:span>, regresa<text:span text:style-name="T3">s</text:span> a la tienda y le dice<text:span text:style-name="T3">s</text:span> a la persona detrás del mostrador: "¡Quiero un juego que haga esto!", <text:span text:style-name="T7">s</text:span>ólo para que <text:span text:style-name="T7">te</text:span> diga que ese juego no existe porque no <text:span text:style-name="T12">tiene</text:span> "demanda <text:span text:style-name="T12">en el</text:span> mercado". </text:p>
            <text:p text:style-name="P3">Entonces <text:span text:style-name="T13">le </text:span>dice<text:span text:style-name="T3">s</text:span>: "¡Pero sólo necesito cambiar <text:span text:style-name="T3">una sola</text:span> cosa!" La persona detrás del mostrador <text:span text:style-name="T13">te </text:span>dice que no puedes cambiarla. Los juegos <text:span text:style-name="T13">vienen</text:span> sellados en sus cartuchos. </text:p>
            <text:p text:style-name="P3"><text:soft-page-break/><text:span text:style-name="T3">Descubres</text:span> que <text:span text:style-name="T3">t</text:span>u juguete <text:span text:style-name="T13">se limita</text:span> a los juegos que otros <text:span text:style-name="T13">decidieron</text:span> que necesita<text:span text:style-name="T3">s</text:span> y <text:span text:style-name="T13">nada</text:span> más.</text:p>
            <text:p text:style-name="P4">Linux, por otro lado, es como el <text:span text:style-name="T13">meccano</text:span> Erector más grande del mundo. <text:span text:style-name="T4">Lo abres</text:span>, y es sólo una enorme colección de piezas - un montón de puntales de acero, tornillos, tuercas, engranajes, poleas y motores y algunas sugerencias sobre qué construir. <text:line-break/></text:p>
            <text:p text:style-name="P4">Así empiezas a jugar. <text:span text:style-name="T5">C</text:span>onstruye<text:span text:style-name="T5">s</text:span> una de las sugerencias y luego otra. Después de un tiempo descubre<text:span text:style-name="T5">s</text:span> que tiene<text:span text:style-name="T5">s</text:span> <text:span text:style-name="T5">t</text:span>us propias ideas <text:span text:style-name="T13">para construir</text:span>. <text:line-break/></text:p>
            <text:p text:style-name="P4"><text:span text:style-name="T13">Ya no</text:span> tiene<text:span text:style-name="T5">s</text:span> que volver a la tienda <text:span text:style-name="T13">más</text:span>, porque ya tiene<text:span text:style-name="T8">s</text:span> todo lo que necesita<text:span text:style-name="T5">s</text:span>. El <text:span text:style-name="T13">meccano </text:span>Erector toma la forma de <text:span text:style-name="T8">tu</text:span> imaginación. Hace<text:span text:style-name="T5">s</text:span> lo que quieras. <text:span text:style-name="T5">Tu</text:span> elección de juguetes es, por supuesto, una cosa personal, así que ¿qué juguete encontraría<text:span text:style-name="T8">s</text:span> más satisfactorio?</text:p>
          </table: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Liberation Sans2" svg:font-family="'Liberation Sans'" style:font-family-generic="swiss"/>
    <style:font-face style:name="Liberation Sans" svg:font-family="'Liberation San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s" fo:country="MX" style:letter-kerning="true" style:font-name-asian="DejaVu Sans" style:font-size-asian="10.5pt" style:language-asian="zh" style:country-asian="CN" style:font-name-complex="DejaVu Sans"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Calibri" fo:font-size="12pt" fo:language="es" fo:country="MX"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Liberation Sans2" fo:font-family="'Liberation Sans'" style:font-family-generic="swis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2" fo:font-family="'Liberatio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21T18:02:20.607839719</meta:creation-date>
    <dc:date>2022-09-09T08:31:03.998616235</dc:date>
    <meta:editing-duration>PT53M57S</meta:editing-duration>
    <meta:editing-cycles>33</meta:editing-cycles>
    <meta:generator>LibreOffice/7.0.4.2$Linux_X86_64 LibreOffice_project/00$Build-2</meta:generator>
    <meta:print-date>2017-01-24T17:19:25.951800691</meta:print-date>
    <dc:creator>Brock Cochran</dc:creator>
    <meta:document-statistic meta:table-count="1" meta:image-count="0" meta:object-count="0" meta:page-count="2" meta:paragraph-count="20" meta:word-count="579" meta:character-count="3147" meta:non-whitespace-character-count="2564"/>
  </office:meta>
</office:document-meta>
</file>