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0f2fae" officeooo:paragraph-rsid="000f2fae"/>
    </style:style>
    <style:style style:name="P2" style:family="paragraph" style:parent-style-name="Standard">
      <style:paragraph-properties style:line-spacing="0.2819in"/>
      <style:text-properties officeooo:rsid="000f2fae" officeooo:paragraph-rsid="00189778"/>
    </style:style>
    <style:style style:name="P3" style:family="paragraph" style:parent-style-name="Standard">
      <style:paragraph-properties style:line-spacing="0.2819in"/>
      <style:text-properties officeooo:rsid="00189778" officeooo:paragraph-rsid="0018b44a"/>
    </style:style>
    <style:style style:name="P4" style:family="paragraph" style:parent-style-name="Standard">
      <style:paragraph-properties style:line-spacing="0.2819in"/>
      <style:text-properties officeooo:rsid="00189778" officeooo:paragraph-rsid="00198bbe"/>
    </style:style>
    <style:style style:name="P5" style:family="paragraph" style:parent-style-name="Standard">
      <style:paragraph-properties style:line-spacing="0.2819in"/>
      <style:text-properties officeooo:rsid="00189778" officeooo:paragraph-rsid="0019f669"/>
    </style:style>
    <style:style style:name="P6" style:family="paragraph" style:parent-style-name="Standard">
      <style:paragraph-properties style:line-spacing="0.2819in"/>
      <style:text-properties officeooo:rsid="00189778" officeooo:paragraph-rsid="001b7677"/>
    </style:style>
    <style:style style:name="P7" style:family="paragraph" style:parent-style-name="Standard">
      <style:paragraph-properties style:line-spacing="0.2819in"/>
      <style:text-properties officeooo:rsid="00189778" officeooo:paragraph-rsid="004c802e"/>
    </style:style>
    <style:style style:name="P8" style:family="paragraph" style:parent-style-name="Table_20_Contents">
      <style:paragraph-properties style:line-spacing="0.2819in"/>
      <style:text-properties officeooo:rsid="0056cccc" officeooo:paragraph-rsid="0052b9ca"/>
    </style:style>
    <style:style style:name="T1" style:family="text">
      <style:text-properties officeooo:rsid="000f70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When I was five years old, I went <text:span text:style-name="T1">hiking in the woods </text:span>with my dad and a friend. <text:span text:style-name="T1">We went to the mountain where my grandparents lived. </text:span></text:p>
            <text:p text:style-name="P3">As a child I was easily confused at times. Somehow, I got separated from my dad and friend. I turned back; they were nowhere in sight. </text:p>
            <text:p text:style-name="P4">I found my way out of the woods, and I climbed up the steep road to my grandparents’ house. Surely, they would be there to take me to my dad. </text:p>
            <text:p text:style-name="P4">Their door was left unlocked. I walked through the house. No one was there. They had heard I was missing and were out looking for me. </text:p>
            <text:p text:style-name="P7">I left their house and decided to make my way through the woods to the highway. I was planning to walk back home. </text:p>
            <text:p text:style-name="P7"/>
            <text:p text:style-name="P7"><text:soft-page-break/>At the highway, two little old ladies in an old car picked me up. </text:p>
            <text:p text:style-name="P5">I knew that it would be okay to ride with them because they used the same brand of tissues as my mom. </text:p>
            <text:p text:style-name="P7">I cried and cried as they comforted me and took me back home. They dropped me off at my parents’ house, but no one was there! </text:p>
            <text:p text:style-name="P7">My dad was out looking for me, and my mom was on a field trip with my older brother. </text:p>
            <text:p text:style-name="P6">The neighbors took me back up the mountain. There we found my dad. He had been running all around that mountain looking for me. </text:p>
            <text:p text:style-name="P6">I was so happy to see him, but I was not very happy when he gave me a big sweaty hug. As for the little old ladies, we never figured out who they were.</text:p>
          </table:table-cell>
          <table:table-cell table:style-name="Table1.A1" office:value-type="string">
            <text:p text:style-name="P8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6:16:54.881790000</meta:creation-date>
    <dc:date>2017-12-15T13:44:10.625352211</dc:date>
    <meta:editing-duration>PT1H51M45S</meta:editing-duration>
    <meta:editing-cycles>57</meta:editing-cycles>
    <meta:generator>LibreOffice/5.2.7.2$Linux_X86_64 LibreOffice_project/20m0$Build-2</meta:generator>
    <meta:print-date>2017-02-09T16:51:34.795981700</meta:print-date>
    <meta:document-statistic meta:table-count="1" meta:image-count="0" meta:object-count="0" meta:page-count="2" meta:paragraph-count="12" meta:word-count="271" meta:character-count="1317" meta:non-whitespace-character-count="1046"/>
  </office:meta>
</office:document-meta>
</file>