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0f2fae" officeooo:paragraph-rsid="000f2fae"/>
    </style:style>
    <style:style style:name="P2" style:family="paragraph" style:parent-style-name="Standard">
      <style:paragraph-properties style:line-spacing="0.2819in"/>
      <style:text-properties officeooo:rsid="000f2fae" officeooo:paragraph-rsid="00189778"/>
    </style:style>
    <style:style style:name="P3" style:family="paragraph" style:parent-style-name="Standard">
      <style:paragraph-properties style:line-spacing="0.2819in"/>
      <style:text-properties officeooo:rsid="00189778" officeooo:paragraph-rsid="0018b44a"/>
    </style:style>
    <style:style style:name="P4" style:family="paragraph" style:parent-style-name="Standard">
      <style:paragraph-properties style:line-spacing="0.2819in"/>
      <style:text-properties officeooo:rsid="00189778" officeooo:paragraph-rsid="00198bbe"/>
    </style:style>
    <style:style style:name="P5" style:family="paragraph" style:parent-style-name="Standard">
      <style:paragraph-properties style:line-spacing="0.2819in"/>
      <style:text-properties officeooo:rsid="00189778" officeooo:paragraph-rsid="0019f669"/>
    </style:style>
    <style:style style:name="P6" style:family="paragraph" style:parent-style-name="Standard">
      <style:paragraph-properties style:line-spacing="0.2819in"/>
      <style:text-properties officeooo:rsid="00189778" officeooo:paragraph-rsid="001b7677"/>
    </style:style>
    <style:style style:name="P7" style:family="paragraph" style:parent-style-name="Standard">
      <style:paragraph-properties style:line-spacing="0.2819in"/>
      <style:text-properties officeooo:rsid="00189778" officeooo:paragraph-rsid="004c802e"/>
    </style:style>
    <style:style style:name="P8" style:family="paragraph" style:parent-style-name="Table_20_Contents">
      <style:paragraph-properties style:line-spacing="0.2819in"/>
      <style:text-properties officeooo:rsid="00189778" officeooo:paragraph-rsid="00189778"/>
    </style:style>
    <style:style style:name="P9" style:family="paragraph" style:parent-style-name="Table_20_Contents">
      <style:paragraph-properties style:line-spacing="0.2819in"/>
      <style:text-properties officeooo:rsid="00198bbe" officeooo:paragraph-rsid="00198bbe"/>
    </style:style>
    <style:style style:name="P10" style:family="paragraph" style:parent-style-name="Table_20_Contents">
      <style:paragraph-properties style:line-spacing="0.2819in"/>
      <style:text-properties officeooo:rsid="00198bbe" officeooo:paragraph-rsid="004c802e"/>
    </style:style>
    <style:style style:name="P11" style:family="paragraph" style:parent-style-name="Table_20_Contents">
      <style:paragraph-properties style:line-spacing="0.2819in"/>
      <style:text-properties officeooo:rsid="0019f669" officeooo:paragraph-rsid="0019f669"/>
    </style:style>
    <style:style style:name="P12" style:family="paragraph" style:parent-style-name="Table_20_Contents">
      <style:paragraph-properties style:line-spacing="0.2819in"/>
      <style:text-properties officeooo:rsid="0019f669" officeooo:paragraph-rsid="004c802e"/>
    </style:style>
    <style:style style:name="P13" style:family="paragraph" style:parent-style-name="Table_20_Contents">
      <style:paragraph-properties style:line-spacing="0.2819in"/>
      <style:text-properties officeooo:rsid="001b7677" officeooo:paragraph-rsid="001b7677"/>
    </style:style>
    <style:style style:name="T1" style:family="text">
      <style:text-properties officeooo:rsid="000f70d3"/>
    </style:style>
    <style:style style:name="T2" style:family="text">
      <style:text-properties officeooo:rsid="0018b44a"/>
    </style:style>
    <style:style style:name="T3" style:family="text">
      <style:text-properties officeooo:rsid="001be0a9"/>
    </style:style>
    <style:style style:name="T4" style:family="text">
      <style:text-properties officeooo:rsid="001d35a2"/>
    </style:style>
    <style:style style:name="T5" style:family="text">
      <style:text-properties officeooo:rsid="001ed2eb"/>
    </style:style>
    <style:style style:name="T6" style:family="text">
      <style:text-properties officeooo:rsid="001f95dd"/>
    </style:style>
    <style:style style:name="T7" style:family="text">
      <style:text-properties officeooo:rsid="0022208d"/>
    </style:style>
    <style:style style:name="T8" style:family="text">
      <style:text-properties officeooo:rsid="0027424f"/>
    </style:style>
    <style:style style:name="T9" style:family="text">
      <style:text-properties officeooo:rsid="002745f7"/>
    </style:style>
    <style:style style:name="T10" style:family="text">
      <style:text-properties officeooo:rsid="0029d6f5"/>
    </style:style>
    <style:style style:name="T11" style:family="text">
      <style:text-properties officeooo:rsid="002bdcc4"/>
    </style:style>
    <style:style style:name="T12" style:family="text">
      <style:text-properties officeooo:rsid="002e9f69"/>
    </style:style>
    <style:style style:name="T13" style:family="text">
      <style:text-properties officeooo:rsid="0030b5b4"/>
    </style:style>
    <style:style style:name="T14" style:family="text">
      <style:text-properties officeooo:rsid="00315aeb"/>
    </style:style>
    <style:style style:name="T15" style:family="text">
      <style:text-properties officeooo:rsid="0031fa14"/>
    </style:style>
    <style:style style:name="T16" style:family="text">
      <style:text-properties officeooo:rsid="0032e5bb"/>
    </style:style>
    <style:style style:name="T17" style:family="text">
      <style:text-properties officeooo:rsid="00365e1c"/>
    </style:style>
    <style:style style:name="T18" style:family="text">
      <style:text-properties officeooo:rsid="003f0ee3"/>
    </style:style>
    <style:style style:name="T19" style:family="text">
      <style:text-properties officeooo:rsid="00405c05"/>
    </style:style>
    <style:style style:name="T20" style:family="text">
      <style:text-properties officeooo:rsid="0019f669"/>
    </style:style>
    <style:style style:name="T21" style:family="text">
      <style:text-properties officeooo:rsid="0051c0f4"/>
    </style:style>
    <style:style style:name="T22" style:family="text">
      <style:text-properties officeooo:rsid="00542a3c"/>
    </style:style>
    <style:style style:name="T23" style:family="text">
      <style:text-properties officeooo:rsid="005617db"/>
    </style:style>
    <style:style style:name="T24" style:family="text">
      <style:text-properties officeooo:rsid="0056db4c"/>
    </style:style>
    <style:style style:name="T25" style:family="text">
      <style:text-properties officeooo:rsid="00579a5c"/>
    </style:style>
    <style:style style:name="T26" style:family="text">
      <style:text-properties officeooo:rsid="005a64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150026124224">
          <table:table-cell table:style-name="Table1.A1" office:value-type="string">
            <text:p text:style-name="P2">When I was five years old, I went <text:span text:style-name="T1">hiking in the woods </text:span>with my dad and a friend. <text:span text:style-name="T1">We went to the mountain where my grandparents lived. </text:span></text:p>
            <text:p text:style-name="P3">As a child I was easily confused at times. Somehow, I got separated from my dad and friend. I turned back; they were nowhere in sight. </text:p>
            <text:p text:style-name="P4">I found my way out of the woods, and I climbed up the steep road to my grandparents’ house. Surely, they would be there to take me to my dad. </text:p>
            <text:p text:style-name="P4">Their door was left unlocked. I walked through the house. No one was there. They had heard I was missing and were out looking for me. </text:p>
            <text:p text:style-name="P7">I left their house and decided to make my way through the woods to the highway. I was planning to walk back home. </text:p>
            <text:p text:style-name="P7"/>
            <text:p text:style-name="P7"><text:soft-page-break/>At the highway, two little old ladies in an old car picked me up. </text:p>
            <text:p text:style-name="P5">I knew that it would be okay to ride with them because they used the same brand of tissues as my mom. </text:p>
            <text:p text:style-name="P7">I cried and cried as they comforted me and took me back home. They dropped me off at my parents’ house, but no one was there! </text:p>
            <text:p text:style-name="P7">My dad was out looking for me, and my mom was on a field trip with my older brother. </text:p>
            <text:p text:style-name="P6">The neighbors took me back up the mountain. There we found my dad. He had been running all around that mountain looking for me. </text:p>
            <text:p text:style-name="P6">I was so happy to see him, but I was not very happy when he gave me a big sweaty hug. As for the little old ladies, we never figured out who they were.</text:p>
          </table:table-cell>
          <table:table-cell table:style-name="Table1.A1" office:value-type="string">
            <text:p text:style-name="P8">Cuando <text:span text:style-name="T14">yo </text:span>tenía cinco años, fui de excursión <text:span text:style-name="T6">a</text:span> un bosque con mi papá y un amigo. <text:span text:style-name="T12">Fuimos a</text:span> la montaña donde vivían mis abuelos. </text:p>
            <text:p text:style-name="P8">Cuando era <text:span text:style-name="T17">un </text:span>niño, me confundía fácilmente a veces. <text:span text:style-name="T2">No sé cómo, pero me separé de mi papá y mi amigo. Me di la vuelta, y ya no estaban. </text:span></text:p>
            <text:p text:style-name="P9">Encontré una manera <text:span text:style-name="T4">de</text:span> salir del bosque, y subí el camino empinado a la casa de mis abuelos. <text:span text:style-name="T7">Seguramente,</text:span> estarían allí para llevarme a mi <text:span text:style-name="T21">papá</text:span>. </text:p>
            <text:p text:style-name="P10">No <text:span text:style-name="T12">habían cerrado</text:span> la puerta con llave. <text:span text:style-name="T23">C</text:span>aminé por la casa. No <text:span text:style-name="T15">había</text:span> nadie. Habían oído que estaba perdido y fueron a buscarme.<text:line-break/><text:span text:style-name="T20">Salí de su casa y decidí pasar por el bosque para llegar a la carretera. </text:span><text:span text:style-name="T25">Pensaba</text:span><text:span text:style-name="T20"> caminar a mi casa. </text:span></text:p>
            <text:p text:style-name="P10"/>
            <text:p text:style-name="P12"><text:soft-page-break/><text:span text:style-name="T22">En</text:span> la carretera, dos viejitas en un carro viejo me recogieron. </text:p>
            <text:p text:style-name="P11">Sabía que <text:span text:style-name="T8">estaría</text:span> seguro con ellas porque usaban la misma marca de Kleenex <text:span text:style-name="T9">de </text:span>mi mamá. </text:p>
            <text:p text:style-name="P11">Lloraba y lloraba mientras me consolaban <text:span text:style-name="T19">de camino</text:span> a <text:span text:style-name="T16">mi </text:span>casa. Me dejaron en la casa de mis padres, pero <text:span text:style-name="T10">¡</text:span>no había nadie a<text:span text:style-name="T13">ll</text:span>í! </text:p>
            <text:p text:style-name="P13">Mi papá <text:span text:style-name="T5">todavía </text:span>estaba busc<text:span text:style-name="T16">á</text:span>ndo<text:span text:style-name="T16">me</text:span>, y mi mamá había ido <text:span text:style-name="T19">de</text:span> un viaje de estudios con mi hermano mayor. </text:p>
            <text:p text:style-name="P13">Los vecinos me llevaron otra vez a la <text:span text:style-name="T5">montaña</text:span>. Allí encontramos a mi papá. Él había pasado todo ese tiempo corriendo por la montaña, buscándome. </text:p>
            <text:p text:style-name="P13">Estaba tan feliz de verlo, pero no me <text:span text:style-name="T26">agradó</text:span> cuando me dio un abrazo grande <text:span text:style-name="T11">y</text:span> lleno de sudor. <text:span text:style-name="T3">En cuanto a las viejitas, nunca supimos quiénes eran. 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4T16:16:54.881790000</meta:creation-date>
    <dc:date>2022-09-26T10:27:57.019527383</dc:date>
    <meta:editing-duration>PT1H45M59S</meta:editing-duration>
    <meta:editing-cycles>61</meta:editing-cycles>
    <meta:generator>LibreOffice/7.0.4.2$Linux_X86_64 LibreOffice_project/00$Build-2</meta:generator>
    <meta:print-date>2017-02-09T13:34:52.131347670</meta:print-date>
    <dc:creator>Brock Cochran</dc:creator>
    <meta:document-statistic meta:table-count="1" meta:image-count="0" meta:object-count="0" meta:page-count="2" meta:paragraph-count="22" meta:word-count="517" meta:character-count="2623" meta:non-whitespace-character-count="2106"/>
  </office:meta>
</office:document-meta>
</file>