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153in" table:align="margins"/>
    </style:style>
    <style:style style:name="Table1.A" style:family="table-column">
      <style:table-column-properties style:column-width="5.0576in" style:rel-column-width="32767*"/>
    </style:style>
    <style:style style:name="Table1.B" style:family="table-column">
      <style:table-column-properties style:column-width="5.0576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officeooo:rsid="00137059" officeooo:paragraph-rsid="00137059"/>
    </style:style>
    <style:style style:name="P2" style:family="paragraph" style:parent-style-name="Table_20_Contents">
      <style:paragraph-properties style:line-height-at-least="0.5291in"/>
      <style:text-properties officeooo:rsid="00137059" officeooo:paragraph-rsid="00137059"/>
    </style:style>
    <style:style style:name="T1" style:family="text">
      <style:text-properties officeooo:rsid="001680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1. Lee el fragmento.</text:p>
            <text:p text:style-name="P1">2. Subraya los verbos en la forma del pretérito (hay 13).</text:p>
            <text:p text:style-name="P1">3. Traduce al inglés. <text:span text:style-name="T1">Sólo tienes que entregar el texto traducido.</text:span></text:p>
            <text:p text:style-name="P1"/>
            <text:p text:style-name="P2">El jueves 23 de abril de 1937 Juan Carlos Jacinto Eusebio Etchepare se despertó a las 9:30 cuando su madre golpeó a la puerta y entró al cuarto. Juan Carlos no contestó a las palabras cariñosas de su madre. La taza de té quedó sobre la mesa. Juan Carlos se abrigó con una bata y fue a cepillarse los dientes. EI mal gusto de la boca desapareció. Volvió a su habitación, el té estaba tibio, llamó a su madre y pidió que se lo calentara. A las 9:55 tomó en la cama una taza de té casi hirviente. Pensó en la posibilidad de beber constantemente cosas muy calientes...</text:p>
            <text:p text:style-name="P1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6:09:11.291932786</meta:creation-date>
    <dc:date>2017-09-23T17:43:07.824042302</dc:date>
    <meta:editing-duration>PT8M45S</meta:editing-duration>
    <meta:editing-cycles>4</meta:editing-cycles>
    <meta:generator>LibreOffice/5.2.7.2$Linux_X86_64 LibreOffice_project/20m0$Build-2</meta:generator>
    <meta:document-statistic meta:table-count="1" meta:image-count="0" meta:object-count="0" meta:page-count="1" meta:paragraph-count="4" meta:word-count="134" meta:character-count="707" meta:non-whitespace-character-count="577"/>
  </office:meta>
</office:document-meta>
</file>