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4.7125in" style:rel-column-width="32767*"/>
    </style:style>
    <style:style style:name="Table1.B" style:family="table-column">
      <style:table-column-properties style:column-width="4.71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Liberation Sans" officeooo:rsid="0012aed7" officeooo:paragraph-rsid="0012aed7"/>
    </style:style>
    <style:style style:name="P2" style:family="paragraph" style:parent-style-name="Standard">
      <style:text-properties style:font-name="Liberation Sans" officeooo:rsid="0012aed7" officeooo:paragraph-rsid="0012d6c0"/>
    </style:style>
    <style:style style:name="P3" style:family="paragraph" style:parent-style-name="Standard">
      <style:text-properties style:font-name="Liberation Sans" officeooo:rsid="0012aed7" officeooo:paragraph-rsid="001350fa"/>
    </style:style>
    <style:style style:name="P4" style:family="paragraph" style:parent-style-name="Table_20_Contents">
      <style:text-properties style:font-name="Liberation Sans" officeooo:rsid="0012aed7" officeooo:paragraph-rsid="0012aed7"/>
    </style:style>
    <style:style style:name="P5" style:family="paragraph" style:parent-style-name="Table_20_Contents">
      <style:text-properties style:font-name="Liberation Sans" officeooo:rsid="0012d6c0" officeooo:paragraph-rsid="0012d6c0"/>
    </style:style>
    <style:style style:name="P6" style:family="paragraph" style:parent-style-name="Table_20_Contents">
      <style:text-properties style:font-name="Liberation Sans" officeooo:rsid="001350fa" officeooo:paragraph-rsid="001350fa"/>
    </style:style>
    <style:style style:name="P7" style:family="paragraph" style:parent-style-name="Table_20_Contents">
      <style:text-properties style:font-name="Liberation Sans" officeooo:rsid="0019b5af" officeooo:paragraph-rsid="0019b5af"/>
    </style:style>
    <style:style style:name="P8" style:family="paragraph" style:parent-style-name="Table_20_Contents">
      <style:text-properties style:font-name="Liberation Sans" officeooo:rsid="001d1c10" officeooo:paragraph-rsid="001d1c10"/>
    </style:style>
    <style:style style:name="P9" style:family="paragraph" style:parent-style-name="Standard">
      <style:text-properties style:font-name="Liberation Sans" officeooo:rsid="0012aed7" officeooo:paragraph-rsid="002348be"/>
    </style:style>
    <style:style style:name="T1" style:family="text">
      <style:text-properties officeooo:rsid="0013d9b1"/>
    </style:style>
    <style:style style:name="T2" style:family="text">
      <style:text-properties officeooo:rsid="0016c8a0"/>
    </style:style>
    <style:style style:name="T3" style:family="text">
      <style:text-properties officeooo:rsid="0017bd99"/>
    </style:style>
    <style:style style:name="T4" style:family="text">
      <style:text-properties officeooo:rsid="00197b0a"/>
    </style:style>
    <style:style style:name="T5" style:family="text">
      <style:text-properties officeooo:rsid="001bafba"/>
    </style:style>
    <style:style style:name="T6" style:family="text">
      <style:text-properties officeooo:rsid="001eabff"/>
    </style:style>
    <style:style style:name="T7" style:family="text">
      <style:text-properties officeooo:rsid="00219d44"/>
    </style:style>
    <style:style style:name="T8" style:family="text">
      <style:text-properties officeooo:rsid="001680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Lee el fragmento.</text:p>
      <text:p text:style-name="P1">2. Subraya los verbos en la forma del pretérito (hay 13).</text:p>
      <text:p text:style-name="P9">3. Traduce al inglés. <text:span text:style-name="T8">Sólo tienes que entregar el texto traducido.</text:span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El jueves 23 de abril de 1937 Juan Carlos Jacinto Eusebio Etchepare se despertó a las 9:30 cuando su madre golpeó a la puerta y entró al cuarto. </text:p>
            <text:p text:style-name="P1"/>
            <text:p text:style-name="P1">Juan Carlos no contestó a las palabras cariñosas de su madre. </text:p>
            <text:p text:style-name="P1"/>
            <text:p text:style-name="P1">La taza de té quedó sobre la mesa. </text:p>
            <text:p text:style-name="P1"/>
            <text:p text:style-name="P1">Juan Carlos se abrigó con una bata y fue a cepillarse los dientes. EI mal gusto de la boca desapareció. </text:p>
            <text:p text:style-name="P1"/>
            <text:p text:style-name="P2">Volvió a su habitación, el té estaba tibio, llamó a su madre y pidió que se lo calentara. </text:p>
            <text:p text:style-name="P2"/>
            <text:p text:style-name="P3">A las 9:55 tomó en la cama una taza de té casi hirviente.</text:p>
            <text:p text:style-name="P3"/>
            <text:p text:style-name="P3">Pensó en la posibilidad de beber constantemente cosas muy calientes...</text:p>
          </table:table-cell>
          <table:table-cell table:style-name="Table1.B1" office:value-type="string">
            <text:p text:style-name="P4">On Thursday, April 23, 1937, Juan Carlos Jacinto Eusebio Etchepare woke up at 9:30 when his mom knocked on the door and came in the room.</text:p>
            <text:p text:style-name="P4"/>
            <text:p text:style-name="P4">Juan Carlos did not answer his mother’s <text:span text:style-name="T2">kind</text:span> words. </text:p>
            <text:p text:style-name="P4"/>
            <text:p text:style-name="P4"/>
            <text:p text:style-name="P8"><text:span text:style-name="T6">She left a cup of tea</text:span> on the table.</text:p>
            <text:p text:style-name="P4"/>
            <text:p text:style-name="P4">Juan Carlos wrapped himself up <text:span text:style-name="T3">in</text:span> a robe and went to brush his teeth <text:span text:style-name="T4">to get rid of the bad taste in his mouth</text:span>. </text:p>
            <text:p text:style-name="P4"/>
            <text:p text:style-name="P5">He went back to his room; the tea was luke warm. <text:span text:style-name="T4">H</text:span>e called his mom and asked that <text:span text:style-name="T4">it be warmed up.</text:span></text:p>
            <text:p text:style-name="P5"/>
            <text:p text:style-name="P7">At 9:55 he <text:span text:style-name="T7">laid in bed and </text:span>drank a piping hot cup of tea.</text:p>
            <text:p text:style-name="P7"/>
            <text:p text:style-name="P6">He thought <text:span text:style-name="T5">about</text:span> the possibility of <text:span text:style-name="T1">constantly</text:span> drinking very hot things... 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2:46:06.257087236</meta:creation-date>
    <dc:date>2017-09-23T17:46:51.963952757</dc:date>
    <meta:editing-duration>PT32M12S</meta:editing-duration>
    <meta:editing-cycles>16</meta:editing-cycles>
    <meta:generator>LibreOffice/5.2.7.2$Linux_X86_64 LibreOffice_project/20m0$Build-2</meta:generator>
    <meta:document-statistic meta:table-count="1" meta:image-count="0" meta:object-count="0" meta:page-count="1" meta:paragraph-count="17" meta:word-count="249" meta:character-count="1271" meta:non-whitespace-character-count="1031"/>
  </office:meta>
</office:document-meta>
</file>